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 </text:h>
      <text:h text:style-name="ifm_p_font.bold_size.9.06pt_mt.18.8mm_indent.-58.5mm_ifm" text:outline-level="1">Nr. 75
      <text:tab/>MOTIE VAN HET LID SMALING</text:h>
      <text:p text:style-name="ifm_p_ifm">Voorgesteld 14 april 2016</text:p>
      <text:p text:style-name="ifm_p_mt.3.76mm_ifm">De Kamer,</text:p>
      <text:p text:style-name="ifm_p_mt.3.76mm_ifm">gehoord de beraadslaging,</text:p>
      <text:p text:style-name="ifm_p_mt.3.76mm_ifm">overwegende dat de Staatssecretaris van Economische Zaken heeft aangegeven het advies van Van Vollenhoven «Monumenten: Inspiratiebron voor natuur!» in hoofdlijnen over te nemen;</text:p>
      <text:p text:style-name="ifm_p_mt.3.76mm_ifm">overwegende dat de nieuwe Natuurwet per 1 januari 2017 ingaat;</text:p>
      <text:p text:style-name="ifm_p_mt.3.76mm_ifm">overwegende dat beschermde natuurmonumenten mogelijk een rol gaan spelen in de Nationale Parken nieuwe stijl, die momenteel in pilots worden uitgewerkt en waar naar verwachting eind 2017 duidelijkheid over komt;</text:p>
      <text:p text:style-name="ifm_p_mt.3.76mm_ifm">verzoekt de regering, de Kamer voor oktober 2017 te informeren over de concrete invulling en uitwerking van de adviezen van de commissie-Van Vollenhoven;</text:p>
      <text:p text:style-name="ifm_p_mt.3.76mm_ifm">verzoekt de regering tevens, de commissie-Van Vollenhoven daarbij te laten inventariseren in welke mate na 1 januari 2017 bescherming is geborgd van natuurwaarden, landschappelijke kwaliteiten, flora en fauna in beschermde natuurmonumenten, of aanvullende maatregelen wenselijk zijn en of een tijdelijk beschermingsregime wenselijk is tussen het vervallen van de oude wet en het moment dat na de pilots duidelijkheid ontstaat over de Nationale Parken nieuwe stijl,</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75<text:tab/><text:page-number text:select-page="current"/></text:p>
      </style:footer>
    </style:master-page>
    <style:master-page xmlns:sdu-fn="http://schema.sdu.nl/2011/07/functions" style:name="Landscape" style:page-layout-name="landscape-margin-text">
      <style:footer>
        <text:p text:style-name="footer">Tweede Kamer, vergaderjaar 2015-2016, 33 57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Motie; Motie van het lid Smaling over de concrete invulling en uitwerking van de adviezen van de commissie-Van Vollenhoven</dc:title>
    <meta:user-defined meta:name="OVERHEIDop.ParlID/DC.identifier">kst-33576-75</meta:user-defined>
    <meta:user-defined meta:name="OVERHEIDop.ondernummer">75</meta:user-defined>
    <meta:user-defined meta:name="DCTERMS.W3CDTF/DCTERMS.available">2016-04-15</meta:user-defined>
    <meta:user-defined meta:name="OVERHEIDop.KamerstukTypen/DC.type">Motie</meta:user-defined>
    <meta:user-defined meta:name="OVERHEIDop.dossiernummer">33576</meta:user-defined>
    <meta:user-defined meta:name="OVERHEIDop.documenttitel">Motie van het lid Smaling over de concrete invulling en uitwerking van de adviezen van de commissie-Van Vollenhov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Smaling over de concrete invulling en uitwerking van de adviezen van de commissie-Van Vollenhov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