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1
      <text:tab/>MOTIE VAN DE LEDEN DIJKGRAAF EN GEURTS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Alterra aangeeft dat door prioritering binnen de Natura 2000-instandhoudingsdoelen bij uitvoering van beheermaatregelen en toetsing van projecten meer recht kan worden gedaan aan het behoud van de natuurlijke kenmerken van een gebied;</text:p>
      <text:p text:style-name="ifm_p_mt.3.76mm_ifm">verzoekt de regering, bij de evaluatie van het doelendocument Natura 2000 te bezien hoe ten aanzien van de instandhoudingsdoelstellingen in de verschillende gebieden een nadere prioriteitstelling kan plaatsvind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de leden Dijkgraaf en Geurts over nadere prioriteitstelling ten aanzien van de instandhoudingsdoelen</dc:title>
    <meta:user-defined meta:name="OVERHEIDop.ParlID/DC.identifier">kst-33576-71</meta:user-defined>
    <meta:user-defined meta:name="OVERHEIDop.ondernummer">71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Dijkgraaf en Geurts over nadere prioriteitstelling ten aanzien van de instandhoudingsdoel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Dijkgraaf en Geurts over nadere prioriteitstelling ten aanzien van de instandhouding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