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7
      <text:tab/>BRIEF VAN DE STAATSSECRETARIS VAN ECONOMISCHE ZAKEN </text:h>
      <text:p text:style-name="ifm_p_mt.3.76mm_ifm">Aan de Voorzitter van de Tweede Kamer der Staten-Generaal</text:p>
      <text:p text:style-name="ifm_p_mt.3.76mm_ifm">Den Haag, 24 september 2013</text:p>
      <text:p text:style-name="ifm_p_mt.3.76mm_ifm">Hierbij informeer ik u over het verzoek van mevrouw Ouwehand in de Regeling van Werkzaamheden van 18 september jongstleden (Handelingen II 2013/14, nr. 2) omtrent een doorrekening van de effecten van de Miljoenennota op de internationale doelen die zijn afgesproken over biodiversiteit.</text:p>
      <text:p text:style-name="ifm_p_mt.3.76mm_ifm">Ik verwijs u naar de doorrekening van het regeerakkoord, brief van 9 november 2012, Kamerstuk 33 410, nr. 30 en naar mijn brief over het Natuurpact, brief van 18 september 2013, Kamerstuk 33 576, nr. 6, welke voorzien is van een appreciatie van het Planbureau voor de Leefomgev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7<text:tab/><text:page-number text:select-page="current"/></text:p>
      </style:footer>
    </style:master-page>
    <style:master-page xmlns:sdu-fn="http://schema.sdu.nl/2011/07/functions" style:name="Landscape" style:page-layout-name="landscape-margin-text">
      <style:footer>
        <text:p text:style-name="footer">Tweede Kamer, vergaderjaar 2013-2014, 33 5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Reactie op verzoek van het lid Ouwehand over doorrekening van de effecten van de Miljoenennota op de internationale doelen die zijn afgesproken over biodiversiteit</dc:title>
    <meta:user-defined meta:name="OVERHEIDop.ParlID/DC.identifier">kst-33576-7</meta:user-defined>
    <meta:user-defined meta:name="OVERHEIDop.ondernummer">7</meta:user-defined>
    <meta:user-defined meta:name="DCTERMS.W3CDTF/DCTERMS.available">2013-10-02</meta:user-defined>
    <meta:user-defined meta:name="OVERHEIDop.KamerstukTypen/DC.type">Brief</meta:user-defined>
    <meta:user-defined meta:name="OVERHEIDop.dossiernummer">33576</meta:user-defined>
    <meta:user-defined meta:name="OVERHEIDop.documenttitel">Reactie op verzoek van het lid Ouwehand over doorrekening van de effecten van de Miljoenennota op de internationale doelen die zijn afgesproken over biodivers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verzoek van het lid Ouwehand over doorrekening van de effecten van de Miljoenennota op de internationale doelen die zijn afgesproken over biodiversitei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