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68
      <text:tab/>MOTIE VAN DE LEDEN GRASHOFF EN SMALING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constaterende dat terreinbeheerders in toenemende mate te maken hebben met dumpingen van (drugs)afval en stroperij in natuurgebieden;</text:p>
      <text:p text:style-name="ifm_p_mt.3.76mm_ifm">constaterende dat in de afgelopen jaren het aantal groene buitengewone opsporingsambtenaren (boa's) is gehalveerd en tevens constaterende dat er te weinig politie-inzet is om deze vormen van criminaliteit effectief tegen te gaan;</text:p>
      <text:p text:style-name="ifm_p_mt.3.76mm_ifm">verzoekt de regering, op korte termijn een plan naar de Kamer te sturen hoe de politie de groene boa's in de bestrijding van criminaliteit kan ondersteunen;</text:p>
      <text:p text:style-name="ifm_p_mt.3.76mm_ifm">verzoekt de regering voorts, in de begroting van 2017 voor 1 miljoen euro te intensiveren in extra boa's en dit te dekken uit de gelden die zijn vrijgemaakt voor de Regiegroep Regeldruk Actal,</text:p>
      <text:p text:style-name="ifm_p_mt.3.76mm_ifm">en gaat over tot de orde van de dag.</text:p>
      <text:p text:style-name="ifm_p_mt.3.76mm_ifm">Grashoff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tuurbeleid; Motie; Motie van de leden Grashoff en Smaling over het aanstellen van meer groene boa's</dc:title>
    <meta:user-defined meta:name="OVERHEIDop.ParlID/DC.identifier">kst-33576-68</meta:user-defined>
    <meta:user-defined meta:name="OVERHEIDop.ondernummer">68</meta:user-defined>
    <meta:user-defined meta:name="DCTERMS.W3CDTF/DCTERMS.available">2016-04-15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Grashoff en Smaling over het aanstellen van meer groene boa's</meta:user-defined>
    <meta:user-defined meta:name="OVERHEIDop.Parlementair/DC.type">Kamerstuk</meta:user-defined>
    <meta:user-defined meta:name="OVERHEIDop.indiener">E.M.A. Smaling</meta:user-defined>
    <meta:user-defined meta:name="OVERHEIDop.indiener">H.J. Grashoff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Grashoff en Smaling over het aanstellen van meer groene bo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