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66
      <text:tab/>MOTIE VAN DE LEDEN THIEME EN WASSENBERG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constaterende dat het uitgangspunt om de natuur te beschermen door lokale overheden en zelfs door de Staatssecretaris steeds vaker wordt losgelaten om commerciële activiteiten in de natuur mogelijk te maken;</text:p>
      <text:p text:style-name="ifm_p_mt.3.76mm_ifm">constaterende dat veel van deze activiteiten belastend zijn voor de natuur;</text:p>
      <text:p text:style-name="ifm_p_mt.3.76mm_ifm">constaterende dat de natuur een wettelijk erkende intrinsieke waarde heeft;</text:p>
      <text:p text:style-name="ifm_p_mt.3.76mm_ifm">verzoekt de regering, de verpretparking van de natuur tegen te gaan en hierover in overleg te treden met het Interprovinciaal Overleg en de Vereniging van Nederlandse Gemeenten,</text:p>
      <text:p text:style-name="ifm_p_mt.3.76mm_ifm">en gaat over tot de orde van de dag.</text:p>
      <text:p text:style-name="ifm_p_mt.3.76mm_ifm">Thieme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tuurbeleid; Motie; Motie van de leden Thieme en Wassenberg over tegengaan van de verpretparking van de natuur</dc:title>
    <meta:user-defined meta:name="OVERHEIDop.ParlID/DC.identifier">kst-33576-66</meta:user-defined>
    <meta:user-defined meta:name="OVERHEIDop.ondernummer">66</meta:user-defined>
    <meta:user-defined meta:name="DCTERMS.W3CDTF/DCTERMS.available">2016-04-15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Thieme en Wassenberg over tegengaan van de verpretparking van de natuur</meta:user-defined>
    <meta:user-defined meta:name="OVERHEIDop.Parlementair/DC.type">Kamerstuk</meta:user-defined>
    <meta:user-defined meta:name="OVERHEIDop.indiener">F.P. Wassenberg</meta:user-defined>
    <meta:user-defined meta:name="OVERHEIDop.indiener">M.L. Thieme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Thieme en Wassenberg over tegengaan van de verpretparking van de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