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51
      <text:tab/>MOTIE VAN HET LID GRAU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verzoekt de regering, het welzijn van dieren te borgen in het te voeren natuurbeleid en haar zorgplicht in dezen na te 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uurbeleid; Motie; Motie van het lid Graus over dierenwelzijn borgen in natuurbeleid</dc:title>
    <meta:user-defined meta:name="OVERHEIDop.ParlID/DC.identifier">kst-33576-51</meta:user-defined>
    <meta:user-defined meta:name="OVERHEIDop.ondernummer">51</meta:user-defined>
    <meta:user-defined meta:name="DCTERMS.W3CDTF/DCTERMS.available">2015-09-23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Graus over dierenwelzijn borgen in natuurbeleid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Graus over dierenwelzijn borgen in natuur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