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5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9.06pt_mt.18.8mm_indent.-58.5mm_ifm" text:outline-level="1">Nr. 509
      <text:tab/>GEWIJZIGDE MOTIE VAN HET LID FLACH C.S. TER VERVANGING VAN DIE GEDRUKT ONDER NR. 505</text:h>
      <text:p text:style-name="ifm_p_ifm">Voorgesteld 23 juni 2026</text:p>
      <text:p text:style-name="ifm_p_mt.3.76mm_ifm">De Kamer,</text:p>
      <text:p text:style-name="ifm_p_mt.3.76mm_ifm">gehoord de beraadslaging,</text:p>
      <text:p text:style-name="ifm_p_mt.3.76mm_ifm">overwegende dat in het rapport Van verwarring naar verbinding wordt aangegeven dat aanpak van de ecologische problematiek in Natura 2000-gebieden primair gebaat is bij adequate beheerplannen, inclusief bijpassende stikstofparagraaf en monitoring, en uitvoering van noodzakelijke maatregelen voor instandhouding en herstel;</text:p>
      <text:p text:style-name="ifm_p_mt.3.76mm_ifm">van mening dat bij een eenzijdige focus op reductie van de stikstofuitstoot en het halen van kritische depositiewaarden de kans reëel is dat op korte termijn geen sprake is van natuurherstel en dat de vergunningenproblematiek niet opgelost wordt;</text:p>
      <text:p text:style-name="ifm_p_mt.3.76mm_ifm">verzoekt de regering de beheerplannen voor Natura 2000-gebieden een meer centrale rol in het stikstof- en natuurbeleid te geven, met een bijpassende stikstofparagraaf;</text:p>
      <text:p text:style-name="ifm_p_mt.3.76mm_ifm">verzoekt de regering afspraken te maken met provincies over meer inzet op adequaat natuurbeheer in bestaande gebieden, inclusief voldoende budget daarvoor, en over versterking van het toezicht op de uitvoering van monitoring, beheer en herstelmaatregelen in Natura 2000-gebieden,</text:p>
      <text:p text:style-name="ifm_p_mt.3.76mm_ifm">en gaat over tot de orde van de dag.</text:p>
      <text:p text:style-name="ifm_p_mt.3.76mm_ifm">Flach</text:p>
      <text:p text:style-name="ifm_p_ifm">Grinwis</text:p>
      <text:p text:style-name="ifm_p_ifm">Boomsma</text:p>
      <text:p text:style-name="ifm_p_ifm">Wiersma</text:p>
      <text:p text:style-name="ifm_p_ifm">Keijzer</text:p>
      <text:p text:style-name="ifm_p_ifm">Ten Ho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6, nr. 509<text:tab/><text:page-number text:select-page="current"/></text:p>
      </style:footer>
    </style:master-page>
    <style:master-page xmlns:sdu-fn="http://schema.sdu.nl/2011/07/functions" style:name="Landscape" style:page-layout-name="landscape-margin-text">
      <style:footer>
        <text:p text:style-name="footer">Tweede Kamer, vergaderjaar 2025-2026, 33 576,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gewijzigd/nader); Gewijzigde motie van het lid Flach c.s. over afspraken met provincies over meer inzet op adequaat natuurbeheer in bestaande gebieden (t.v.v. 33576-505)</dc:title>
    <meta:user-defined meta:name="OVERHEIDop.ParlID/DC.identifier">kst-33576-509</meta:user-defined>
    <meta:user-defined meta:name="OVERHEIDop.ondernummer">509</meta:user-defined>
    <meta:user-defined meta:name="DCTERMS.W3CDTF/DCTERMS.available">2026-06-24</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Gewijzigde motie van het lid Flach c.s. over afspraken met provincies over meer inzet op adequaat natuurbeheer in bestaande gebieden (t.v.v. 33576-505)</meta:user-defined>
    <meta:user-defined meta:name="OVERHEIDop.indiener">T. ten Hove</meta:user-defined>
    <meta:user-defined meta:name="OVERHEIDop.indiener">M.C.G. Keijzer</meta:user-defined>
    <meta:user-defined meta:name="OVERHEIDop.indiener">F.M. Wiersma</meta:user-defined>
    <meta:user-defined meta:name="OVERHEIDop.indiener">D.T. Boomsma</meta:user-defined>
    <meta:user-defined meta:name="OVERHEIDop.indiener">P.A. Grinwis</meta:user-defined>
    <meta:user-defined meta:name="OVERHEIDop.indiener">A.J. Flach</meta:user-defined>
    <meta:user-defined meta:name="OVERHEIDop.dossiertitel">Na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Natuurbeleid; Motie (gewijzigd/nader); Gewijzigde motie van het lid Flach c.s. over afspraken met provincies over meer inzet op adequaat natuurbeheer in bestaande gebieden (t.v.v. 33576-5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