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5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508
      <text:tab/>GEWIJZIGDE MOTIE VAN HET LID BROMET TER VERVANGING VAN DIE GEDRUKT ONDER NR. 499</text:h>
      <text:p text:style-name="ifm_p_ifm">Voorgesteld 23 juni 2026</text:p>
      <text:p text:style-name="ifm_p_mt.3.76mm_ifm">De Kamer,</text:p>
      <text:p text:style-name="ifm_p_mt.3.76mm_ifm">gehoord de beraadslaging,</text:p>
      <text:p text:style-name="ifm_p_mt.3.76mm_ifm">overwegende dat natuurvriendelijk beheer van bermen, spoorwegen en dijken kan bijdragen aan een rijk netwerk aan ecologische linten;</text:p>
      <text:p text:style-name="ifm_p_mt.3.76mm_ifm">verzoekt de regering om de betrokken Ministers gezamenlijk en met provincies, gemeenten, waterschappen en ProRail de mogelijkheden te laten verkennen om hun bermen, dijken en spoorwegen natuurvriendelijk te beheren;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6, nr. 5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6, nr. 5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 (gewijzigd/nader); Gewijzigde motie van het lid Bromet over de mogelijkheden verkennen om bermen, dijken en spoorwegen natuurvriendelijk te beheren (t.v.v. 33576-499)</dc:title>
    <meta:user-defined meta:name="OVERHEIDop.ParlID/DC.identifier">kst-33576-508</meta:user-defined>
    <meta:user-defined meta:name="OVERHEIDop.ondernummer">508</meta:user-defined>
    <meta:user-defined meta:name="DCTERMS.W3CDTF/DCTERMS.available">2026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Bromet over de mogelijkheden verkennen om bermen, dijken en spoorwegen natuurvriendelijk te beheren (t.v.v. 33576-499)</meta:user-defined>
    <meta:user-defined meta:name="OVERHEIDop.indiener">L. Bromet</meta:user-defined>
    <meta:user-defined meta:name="OVERHEIDop.dossiertitel">Natuur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Natuurbeleid; Motie (gewijzigd/nader); Gewijzigde motie van het lid Bromet over de mogelijkheden verkennen om bermen, dijken en spoorwegen natuurvriendelijk te beheren (t.v.v. 33576-49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