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5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506
      <text:tab/>MOTIE VAN HET LID FLACH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overwegende dat concrete maatregelen niet in het ontwerpNatuurplan, maar in het definitieve plan opgenomen zullen worden, terwijl de zienswijzeprocedure en milieueffectrapportage worden gekoppeld aan het ontwerpNatuurplan;</text:p>
      <text:p text:style-name="ifm_p_mt.3.76mm_ifm">verzoekt de regering de zienswijzeprocedure en milieueffectrapportage in ieder geval ook te koppelen aan de versie van het Natuurplan met de concrete maatregelen;</text:p>
      <text:p text:style-name="ifm_p_mt.3.76mm_ifm">verzoekt de regering het definitieve Natuurplan niet vast te stellen of in te dienen dan nadat het met de Kamer is besprok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6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6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Flach over het definitieve Natuurplan niet vaststellen of indienen dan nadat het met de Kamer is besproken</dc:title>
    <meta:user-defined meta:name="OVERHEIDop.ParlID/DC.identifier">kst-33576-506</meta:user-defined>
    <meta:user-defined meta:name="OVERHEIDop.ondernummer">506</meta:user-defined>
    <meta:user-defined meta:name="DCTERMS.W3CDTF/DCTERMS.available">2026-06-17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het definitieve Natuurplan niet vaststellen of indienen dan nadat het met de Kamer is besproken</meta:user-defined>
    <meta:user-defined meta:name="OVERHEIDop.indiener">A.J. Flach</meta:user-defined>
    <meta:user-defined meta:name="OVERHEIDop.dossiertitel">Nat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Natuurbeleid; Motie; Motie van het lid Flach over het definitieve Natuurplan niet vaststellen of indienen dan nadat het met de Kamer is bespro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