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4
      <text:tab/>MOTIE VAN HET LID DEN HOLLANDER C.S.</text:h>
      <text:p text:style-name="ifm_p_ifm">Voorgesteld 16 juni 2026</text:p>
      <text:p text:style-name="ifm_p_mt.3.76mm_ifm">De Kamer,</text:p>
      <text:p text:style-name="ifm_p_mt.3.76mm_ifm">gehoord de beraadslaging,</text:p>
      <text:p text:style-name="ifm_p_mt.3.76mm_ifm">constaterende dat de beverpopulatie in Nederland de afgelopen jaren sterk is toegenomen en er in verschillende regio's sprake is van schade aan woningen, ondergrond, openbare ruimte, waterkeringen en infrastructuur als gevolg van beveractiviteiten;</text:p>
      <text:p text:style-name="ifm_p_mt.3.76mm_ifm">constaterende dat beverdammen lokaal kunnen bijdragen aan veranderingen in waterstromen en in sommige gevallen kunnen leiden tot verslechtering van waterkwaliteit stroomafwaarts van de dam;</text:p>
      <text:p text:style-name="ifm_p_mt.3.76mm_ifm">overwegende dat de huidige regelgeving primair is ingericht op bescherming van de bever, waardoor preventief en risicogericht ingrijpen in de praktijk beperkt en versnipperd plaatsvindt, waardoor in veel gevallen pas wordt ingegrepen nadat schade of onveilige situaties zijn ontstaan;</text:p>
      <text:p text:style-name="ifm_p_mt.3.76mm_ifm">overwegende dat een toekomstbestendig natuur- en faunabeleid een expliciete en gebalanceerde afweging vereist tussen natuurbescherming, waterveiligheid, bescherming van woningen, leefbaarheid en vitale infrastructuur;</text:p>
      <text:p text:style-name="ifm_p_mt.3.76mm_ifm">verzoekt de regering een landelijk kader voor beverbeheer uit te werken waarin expliciet wordt vastgelegd onder welke voorwaarden preventief ingrijpen mogelijk is bij aantoonbare risico's voor waterveiligheid, woningveiligheid, waterkwaliteit en infrastructuur;</text:p>
      <text:p text:style-name="ifm_p_mt.3.76mm_ifm">verzoekt de regering daarbij praktijkervaringen uit onder meer Weert en Nijmegen te betrekken als casuïstiek;</text:p>
      <text:p text:style-name="ifm_p_mt.3.76mm_ifm">verzoekt de regering de Kamer voor 1 maart 2027 te informeren over de benodigde aanpassingen in wet- en regelgeving om een risicogericht en uitvoerbaar beheerregime te borgen,</text:p>
      <text:p text:style-name="ifm_p_mt.3.76mm_ifm">en gaat over tot de orde van de dag.</text:p>
      <text:p text:style-name="ifm_p_mt.3.76mm_ifm">Den Hollander</text:p>
      <text:p text:style-name="ifm_p_ifm">Boomsma</text:p>
      <text:p text:style-name="ifm_p_ifm">Grinwis</text:p>
      <text:p text:style-name="ifm_p_ifm">Koorevaa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4<text:tab/><text:page-number text:select-page="current"/></text:p>
      </style:footer>
    </style:master-page>
    <style:master-page xmlns:sdu-fn="http://schema.sdu.nl/2011/07/functions" style:name="Landscape" style:page-layout-name="landscape-margin-text">
      <style:footer>
        <text:p text:style-name="footer">Tweede Kamer, vergaderjaar 2025-2026, 33 57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Den Hollander c.s. over een landelijk kader voor beverbeheer over het preventief ingrijpen bij risico’s voor waterveiligheid, woningveiligheid, waterkwaliteit en infrastructuur</dc:title>
    <meta:user-defined meta:name="OVERHEIDop.ParlID/DC.identifier">kst-33576-504</meta:user-defined>
    <meta:user-defined meta:name="OVERHEIDop.ondernummer">504</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Den Hollander c.s. over een landelijk kader voor beverbeheer over het preventief ingrijpen bij risico’s voor waterveiligheid, woningveiligheid, waterkwaliteit en infrastructuur</meta:user-defined>
    <meta:user-defined meta:name="OVERHEIDop.indiener">A.J. Flach</meta:user-defined>
    <meta:user-defined meta:name="OVERHEIDop.indiener">J.C. Koorevaar</meta:user-defined>
    <meta:user-defined meta:name="OVERHEIDop.indiener">P.A. Grinwis</meta:user-defined>
    <meta:user-defined meta:name="OVERHEIDop.indiener">D.T. Boomsma</meta:user-defined>
    <meta:user-defined meta:name="OVERHEIDop.indiener">R. den Hollander</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Den Hollander c.s. over een landelijk kader voor beverbeheer over het preventief ingrijpen bij risico’s voor waterveiligheid, woningveiligheid, waterkwaliteit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