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501
      <text:tab/>MOTIE VAN HET LID CHRIS JANSE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in het IBO Biodiversiteit wordt gesuggereerd om zones rondom natuurgebieden aan te leggen waarbinnen alleen nog biologische landbouw is toegestaan;</text:p>
      <text:p text:style-name="ifm_p_mt.3.76mm_ifm">overwegende dat dit een onaanvaardbare inbreuk is op het eigendomsrecht en ondernemerschap van boeren;</text:p>
      <text:p text:style-name="ifm_p_mt.3.76mm_ifm">verzoekt het kabinet om het instrument van sturende zones, waarbij biologische landbouw wordt afgedwongen, definitief te verwerpen en de keuzevrijheid van agrarische ondernemers te garander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5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5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Chris Jansen over het instrument van sturende zones definitief verwerpen</dc:title>
    <meta:user-defined meta:name="OVERHEIDop.ParlID/DC.identifier">kst-33576-501</meta:user-defined>
    <meta:user-defined meta:name="OVERHEIDop.ondernummer">501</meta:user-defined>
    <meta:user-defined meta:name="DCTERMS.W3CDTF/DCTERMS.available">2026-06-17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het instrument van sturende zones definitief verwerpen</meta:user-defined>
    <meta:user-defined meta:name="OVERHEIDop.indiener">C.A. (Chris) Jansen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Natuurbeleid; Motie; Motie van het lid Chris Jansen over het instrument van sturende zones definitief verwe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