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500
      <text:tab/>MOTIE VAN HET LID BROMET</text:h>
      <text:p text:style-name="ifm_p_ifm">Voorgesteld 16 juni 2026</text:p>
      <text:p text:style-name="ifm_p_mt.3.76mm_ifm">De Kamer,</text:p>
      <text:p text:style-name="ifm_p_mt.3.76mm_ifm">gehoord de beraadslaging,</text:p>
      <text:p text:style-name="ifm_p_mt.3.76mm_ifm">constaterende dat Staatsbosbeheer momenteel natuurgebieden dreigt te moeten verkopen vanwege te hoge beheerkosten, en oude bosgroeiplaatsen dreigen te verdwijnen;</text:p>
      <text:p text:style-name="ifm_p_mt.3.76mm_ifm">overwegende dat er niet minder, maar juist meer natuur nodig is in Nederland;</text:p>
      <text:p text:style-name="ifm_p_mt.3.76mm_ifm">verzoekt de regering erop in te zetten dat natuur natuur blijft, en dat als natuur toch verdwijnt die te compenseren en hoge eisen met betrekking tot natuurinclusiviteit te stellen aan een nieuwe bestemming,</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500<text:tab/><text:page-number text:select-page="current"/></text:p>
      </style:footer>
    </style:master-page>
    <style:master-page xmlns:sdu-fn="http://schema.sdu.nl/2011/07/functions" style:name="Landscape" style:page-layout-name="landscape-margin-text">
      <style:footer>
        <text:p text:style-name="footer">Tweede Kamer, vergaderjaar 2025-2026, 33 576,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romet over erop inzetten dat natuur natuur blijft</dc:title>
    <meta:user-defined meta:name="OVERHEIDop.ParlID/DC.identifier">kst-33576-500</meta:user-defined>
    <meta:user-defined meta:name="OVERHEIDop.ondernummer">500</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Bromet over erop inzetten dat natuur natuur blijft</meta:user-defined>
    <meta:user-defined meta:name="OVERHEIDop.indiener">L. Bromet</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Bromet over erop inzetten dat natuur natuur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