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99
      <text:tab/>MOTIE VAN HET LID BROMET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overwegende dat natuurvriendelijk beheer van bermen, spoorwegen en dijken kan bijdragen aan een rijk netwerk aan ecologische linten;</text:p>
      <text:p text:style-name="ifm_p_mt.3.76mm_ifm">verzoekt de regering om de betrokken Ministers gezamenlijk en met provincies, gemeenten en ProRail de mogelijkheden te laten verkennen om hun bermen, dijken en spoorwegen natuurvriendelijk te beher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6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6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Bromet over de mogelijkheden verkennen om bermen, dijken en spoorwegen natuurvriendelijk te beheren</dc:title>
    <meta:user-defined meta:name="OVERHEIDop.ParlID/DC.identifier">kst-33576-499</meta:user-defined>
    <meta:user-defined meta:name="OVERHEIDop.ondernummer">499</meta:user-defined>
    <meta:user-defined meta:name="DCTERMS.W3CDTF/DCTERMS.available">2026-06-17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over de mogelijkheden verkennen om bermen, dijken en spoorwegen natuurvriendelijk te beheren</meta:user-defined>
    <meta:user-defined meta:name="OVERHEIDop.indiener">L. Bromet</meta:user-defined>
    <meta:user-defined meta:name="OVERHEIDop.dossiertitel">Nat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Natuurbeleid; Motie; Motie van het lid Bromet over de mogelijkheden verkennen om bermen, dijken en spoorwegen natuurvriendelijk te beh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