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498
      <text:tab/>MOTIE VAN HET LID GRINWIS C.S.</text:h>
      <text:p text:style-name="ifm_p_ifm">Voorgesteld 16 juni 2026</text:p>
      <text:p text:style-name="ifm_p_mt.3.76mm_ifm">De Kamer,</text:p>
      <text:p text:style-name="ifm_p_mt.3.76mm_ifm">gehoord de beraadslaging,</text:p>
      <text:p text:style-name="ifm_p_mt.3.76mm_ifm">constaterende dat Leidraad 2.0 en het advies van de commissie-Osinga richtinggevend zijn voor de inzet van aanvullende middelen voor agrarisch natuur- en landschapsbeheer, ANLb;</text:p>
      <text:p text:style-name="ifm_p_mt.3.76mm_ifm">overwegende dat keuzes over de toekomstige uitbreiding en inzet van ANLb- middelen gevolgen hebben voor het behalen van Europese en nationale natuurdoelen;</text:p>
      <text:p text:style-name="ifm_p_mt.3.76mm_ifm">overwegende dat voor effectief agrarisch natuur- en landschapsbeheer niet alleen ecologische opgaven, maar ook uitvoerbaarheid, draagvlak, beschikbaarheid van instrumentarium en de kennis van collectieven en andere uitvoerende partijen van doorslaggevend belang zijn;</text:p>
      <text:p text:style-name="ifm_p_mt.3.76mm_ifm">verzoekt de regering om bij de voorbereiding van een eventuele Leidraad 3.0 en toekomstige adviezen over de verdeling van ANLb-middelen expliciet aandacht te besteden aan alle doelen en soorten waarvoor het ANLb relevant is, aan de potentiële en verwachte bijdrage aan doelbereik en aan de randvoorwaarden voor effectieve uitvoering en de inhoudelijke betrokkenheid van collectieven en BoerenNatuur vanaf de start van het proces, en de Kamer hierover voorafgaand aan nieuwe besluitvorming te informeren,</text:p>
      <text:p text:style-name="ifm_p_mt.3.76mm_ifm">en gaat over tot de orde van de dag.</text:p>
      <text:p text:style-name="ifm_p_mt.3.76mm_ifm">Grinwis</text:p>
      <text:p text:style-name="ifm_p_ifm">Boomsma</text:p>
      <text:p text:style-name="ifm_p_ifm">Den Hollander</text:p>
      <text:p text:style-name="ifm_p_ifm">Koorevaar</text:p>
      <text:p text:style-name="ifm_p_ifm">Flach</text:p>
      <text:p text:style-name="ifm_p_ifm">Vellinga-Beemster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98<text:tab/><text:page-number text:select-page="current"/></text:p>
      </style:footer>
    </style:master-page>
    <style:master-page xmlns:sdu-fn="http://schema.sdu.nl/2011/07/functions" style:name="Landscape" style:page-layout-name="landscape-margin-text">
      <style:footer>
        <text:p text:style-name="footer">Tweede Kamer, vergaderjaar 2025-2026, 33 576,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Grinwis c.s. over bij de verdeling van ANLb-middelen aandacht besteden aan alle doelen en soorten waarvoor het ANLb relevant is</dc:title>
    <meta:user-defined meta:name="OVERHEIDop.ParlID/DC.identifier">kst-33576-498</meta:user-defined>
    <meta:user-defined meta:name="OVERHEIDop.ondernummer">498</meta:user-defined>
    <meta:user-defined meta:name="DCTERMS.W3CDTF/DCTERMS.available">2026-06-1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het lid Grinwis c.s. over bij de verdeling van ANLb-middelen aandacht besteden aan alle doelen en soorten waarvoor het ANLb relevant is</meta:user-defined>
    <meta:user-defined meta:name="OVERHEIDop.indiener">M.C.A. Vellinga-Beemsterboer</meta:user-defined>
    <meta:user-defined meta:name="OVERHEIDop.indiener">A.J. Flach</meta:user-defined>
    <meta:user-defined meta:name="OVERHEIDop.indiener">J.C. Koorevaar</meta:user-defined>
    <meta:user-defined meta:name="OVERHEIDop.indiener">R. den Hollander</meta:user-defined>
    <meta:user-defined meta:name="OVERHEIDop.indiener">D.T. Boomsma</meta:user-defined>
    <meta:user-defined meta:name="OVERHEIDop.indiener">P.A. Grinwis</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Natuurbeleid; Motie; Motie van het lid Grinwis c.s. over bij de verdeling van ANLb-middelen aandacht besteden aan alle doelen en soorten waarvoor het ANLb relevant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