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97
      <text:tab/>MOTIE VAN HET LID GRINWIS C.S.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voor de inzet van de aanvullende ANLb-middelen voor beheerjaar 2027 gekozen is voor een sterke concentratie van middelen in gruttokerngebieden en overgangsgebieden rond Natura2000-gebieden;</text:p>
      <text:p text:style-name="ifm_p_mt.3.76mm_ifm">constaterende dat er signalen zijn dat binnen het beschikbare budget nog ruimte bestaat om een deel van de middelen breder in te zetten;</text:p>
      <text:p text:style-name="ifm_p_mt.3.76mm_ifm">overwegende dat ook buiten deze prioritaire gebieden substantiële opgaven bestaan voor akkervogels en andere soorten en leefgebieden waarvoor Nederland verplichtingen heeft op grond van de Vogel- en Habitatrichtlijn en de Natuurherstelverordening;</text:p>
      <text:p text:style-name="ifm_p_mt.3.76mm_ifm">verzoekt de regering om een deel van de aanvullende ANLb-middelen voor beheerjaar 2027 alsnog in te zetten voor andere ecologisch belangrijke opgaven buiten de in de Leidraad 2.0 aangewezen prioritaire gebieden,</text:p>
      <text:p text:style-name="ifm_p_mt.3.76mm_ifm">en gaat over tot de orde van de dag.</text:p>
      <text:p text:style-name="ifm_p_mt.3.76mm_ifm">Grinwis</text:p>
      <text:p text:style-name="ifm_p_ifm">Boomsma</text:p>
      <text:p text:style-name="ifm_p_ifm">Den Hollander</text:p>
      <text:p text:style-name="ifm_p_ifm">Flach</text:p>
      <text:p text:style-name="ifm_p_ifm">Vellinga-Beemsterboer</text:p>
      <text:p text:style-name="ifm_p_ifm">Koorev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6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6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Grinwis c.s. over een deel van de aanvullende ANLb-middelen alsnog inzetten voor andere ecologisch belangrijke opgaven</dc:title>
    <meta:user-defined meta:name="OVERHEIDop.ParlID/DC.identifier">kst-33576-497</meta:user-defined>
    <meta:user-defined meta:name="OVERHEIDop.ondernummer">497</meta:user-defined>
    <meta:user-defined meta:name="DCTERMS.W3CDTF/DCTERMS.available">2026-06-17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een deel van de aanvullende ANLb-middelen alsnog inzetten voor andere ecologisch belangrijke opgaven</meta:user-defined>
    <meta:user-defined meta:name="OVERHEIDop.indiener">J.C. Koorevaar</meta:user-defined>
    <meta:user-defined meta:name="OVERHEIDop.indiener">M.C.A. Vellinga-Beemsterboer</meta:user-defined>
    <meta:user-defined meta:name="OVERHEIDop.indiener">A.J. Flach</meta:user-defined>
    <meta:user-defined meta:name="OVERHEIDop.indiener">R. den Hollander</meta:user-defined>
    <meta:user-defined meta:name="OVERHEIDop.indiener">D.T. Boomsma</meta:user-defined>
    <meta:user-defined meta:name="OVERHEIDop.indiener">P.A. Grinwis</meta:user-defined>
    <meta:user-defined meta:name="OVERHEIDop.dossiertitel">Nat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Natuurbeleid; Motie; Motie van het lid Grinwis c.s. over een deel van de aanvullende ANLb-middelen alsnog inzetten voor andere ecologisch belangrijke op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