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495
      <text:tab/>MOTIE VAN HET LID KOSTIĆ</text:h>
      <text:p text:style-name="ifm_p_ifm">Voorgesteld 16 juni 2026</text:p>
      <text:p text:style-name="ifm_p_mt.3.76mm_ifm">De Kamer,</text:p>
      <text:p text:style-name="ifm_p_mt.3.76mm_ifm">gehoord de beraadslaging,</text:p>
      <text:p text:style-name="ifm_p_mt.3.76mm_ifm">constaterende dat een consortium van Wageningen, CE Delft en Naturalis in opdracht van het Ministerie van LVVN onderzoek heeft gedaan naar de effecten van financiële en fiscale rijksmiddelen op biodiversiteit;</text:p>
      <text:p text:style-name="ifm_p_mt.3.76mm_ifm">constaterende dat uit het onderzoek blijkt dat er negentien subsidies zijn die ronduit een negatief effect hebben op de biodiversiteit en daarmee op onder andere onze voedselzekerheid;</text:p>
      <text:p text:style-name="ifm_p_mt.3.76mm_ifm">constaterende dat de Kamer meermaals via moties (29 435, nr. 275 en 21 501-08, nr. 942) de regering de opdracht heeft gegeven om aan natuurdoelen te voldoen en dat het coalitieakkoord die doelen ook omarmt, maar dat de genoemde subsidies daar aantoonbaar afbreuk aan doen;</text:p>
      <text:p text:style-name="ifm_p_mt.3.76mm_ifm">verzoekt de regering om voor elk van deze negentien genoemde subsidies te onderbouwen hoe zij deze aantoonbaar biodiversiteitsvriendelijk wil maken, zodat deze niet meer ten koste gaan van de in het coalitieakkoord afgesproken natuurdoelen, en de Kamer hierover zo snel mogelijk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495<text:tab/><text:page-number text:select-page="current"/></text:p>
      </style:footer>
    </style:master-page>
    <style:master-page xmlns:sdu-fn="http://schema.sdu.nl/2011/07/functions" style:name="Landscape" style:page-layout-name="landscape-margin-text">
      <style:footer>
        <text:p text:style-name="footer">Tweede Kamer, vergaderjaar 2025-2026, 33 576,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stić over subsidies met een negatief effect op de biodiversiteit biodiversiteitsvriendelijk maken</dc:title>
    <meta:user-defined meta:name="OVERHEIDop.ParlID/DC.identifier">kst-33576-495</meta:user-defined>
    <meta:user-defined meta:name="OVERHEIDop.ondernummer">495</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Kostić over subsidies met een negatief effect op de biodiversiteit biodiversiteitsvriendelijk maken</meta:user-defined>
    <meta:user-defined meta:name="OVERHEIDop.indiener">I. Kostić</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Kostić over subsidies met een negatief effect op de biodiversiteit biodiversiteitsvriend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