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94
      <text:tab/>MOTIE VAN HET LID BECKERMA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maar liefst 800.000 mensen in sterk versteende buurten met te weinig openbaar groen wonen;</text:p>
      <text:p text:style-name="ifm_p_mt.3.76mm_ifm">overwegende dat dit in toenemende mate tot hittestress leidt;</text:p>
      <text:p text:style-name="ifm_p_mt.3.76mm_ifm">verzoekt de regering een plan uit te werken voor een groennorm voor stedelijke gebieden om hittestress tegen te gaa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6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6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eckerman over een groennorm voor stedelijke gebieden om hittestress tegen te gaan</dc:title>
    <meta:user-defined meta:name="OVERHEIDop.ParlID/DC.identifier">kst-33576-494</meta:user-defined>
    <meta:user-defined meta:name="OVERHEIDop.ondernummer">494</meta:user-defined>
    <meta:user-defined meta:name="DCTERMS.W3CDTF/DCTERMS.available">2026-06-17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groennorm voor stedelijke gebieden om hittestress tegen te gaan</meta:user-defined>
    <meta:user-defined meta:name="OVERHEIDop.indiener">S.M. Beckerman</meta:user-defined>
    <meta:user-defined meta:name="OVERHEIDop.dossiertitel">Na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Natuurbeleid; Motie; Motie van het lid Beckerman over een groennorm voor stedelijke gebieden om hittestres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