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3
      <text:tab/>MOTIE VAN HET LID BECKERMAN</text:h>
      <text:p text:style-name="ifm_p_ifm">Voorgesteld 16 juni 2026</text:p>
      <text:p text:style-name="ifm_p_mt.3.76mm_ifm">De Kamer,</text:p>
      <text:p text:style-name="ifm_p_mt.3.76mm_ifm">gehoord de beraadslaging,</text:p>
      <text:p text:style-name="ifm_p_mt.3.76mm_ifm">constaterende dat het kabinet voornemens is een vergunning te verlenen voor grootschalige uitbreiding van zoutwinning onder de Waddenzee waarmee Frisia van plan is tot 2052 zout te winnen;</text:p>
      <text:p text:style-name="ifm_p_mt.3.76mm_ifm">overwegende dat dit een risico vormt voor de Waddenzee en de UNESCO-status van dit unieke natuurgebied;</text:p>
      <text:p text:style-name="ifm_p_mt.3.76mm_ifm">overwegende dat uitbreiding van de zoutwinning onwenselijk is en ook de provincie Friesland, omliggende gemeenten, het Wetterskip Fryslân, verscheidene natuurorganisaties en UNESCO bezwaar hebben geuit;</text:p>
      <text:p text:style-name="ifm_p_mt.3.76mm_ifm">verzoekt de regering te verkennen hoe het uitbreiden van de zoutwinning kan worden voorkomen, bijvoorbeeld middels een natuurtoets en nieuwe natuurvergunning, en de Kamer hier zo spoedig mogelijk over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3<text:tab/><text:page-number text:select-page="current"/></text:p>
      </style:footer>
    </style:master-page>
    <style:master-page xmlns:sdu-fn="http://schema.sdu.nl/2011/07/functions" style:name="Landscape" style:page-layout-name="landscape-margin-text">
      <style:footer>
        <text:p text:style-name="footer">Tweede Kamer, vergaderjaar 2025-2026, 33 576,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eckerman over verkennen hoe uitbreiding van de zoutwinning onder de Waddenzee kan worden voorkomen</dc:title>
    <meta:user-defined meta:name="OVERHEIDop.ParlID/DC.identifier">kst-33576-493</meta:user-defined>
    <meta:user-defined meta:name="OVERHEIDop.ondernummer">493</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Beckerman over verkennen hoe uitbreiding van de zoutwinning onder de Waddenzee kan worden voorkomen</meta:user-defined>
    <meta:user-defined meta:name="OVERHEIDop.indiener">S.M. Beckerman</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Beckerman over verkennen hoe uitbreiding van de zoutwinning onder de Waddenzee kan word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