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92
      <text:tab/>MOTIE VAN DE LEDEN VELLINGA-BEEMSTERBOER EN KOOREVAAR</text:h>
      <text:p text:style-name="ifm_p_ifm">Voorgesteld 16 juni 2026</text:p>
      <text:p text:style-name="ifm_p_mt.3.76mm_ifm">De Kamer,</text:p>
      <text:p text:style-name="ifm_p_mt.3.76mm_ifm">gehoord de beraadslaging,</text:p>
      <text:p text:style-name="ifm_p_mt.3.76mm_ifm">constaterende dat terreinbeherende organisaties een vergoeding ontvangen voor het beheer van natuurgebieden, en dat dit beheer noodzakelijk is om aan de nationale en Europese natuurverplichtingen te voldoen;</text:p>
      <text:p text:style-name="ifm_p_mt.3.76mm_ifm">constaterende dat de kosten voor natuurbeheer de afgelopen jaren sterk zijn gestegen door onder meer inflatie en extra druk op de natuur, en dat de formeel vastgestelde hogere standaardkostprijzen in de praktijk niet worden vergoed;</text:p>
      <text:p text:style-name="ifm_p_mt.3.76mm_ifm">constaterende dat er structureel aanzienlijk meer middelen nodig zijn voor adequaat natuurbeheer;</text:p>
      <text:p text:style-name="ifm_p_mt.3.76mm_ifm">overwegende dat zonder goed natuurbeheer de staat van instandhouding van natuurgebieden achteruitgaat en belangrijke natuurdoelen verder uit beeld raken;</text:p>
      <text:p text:style-name="ifm_p_mt.3.76mm_ifm">overwegende dat het op orde brengen van natuurgebieden een randvoorwaarde is om Nederland van het stikstofslot te krijgen en daarmee ruimte te creëren voor economische en maatschappelijke ontwikkelingen;</text:p>
      <text:p text:style-name="ifm_p_mt.3.76mm_ifm">verzoekt de regering een oplossing te vinden om te zorgen dat terreinbeherende organisaties en natuurbeheer volwaardig voortgezet kunnen worden, en de Kamer daar na de zomer over te informeren,</text:p>
      <text:p text:style-name="ifm_p_mt.3.76mm_ifm">en gaat over tot de orde van de dag.</text:p>
      <text:p text:style-name="ifm_p_mt.3.76mm_ifm">Vellinga-Beemsterboer</text:p>
      <text:p text:style-name="ifm_p_ifm">Koorev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92<text:tab/><text:page-number text:select-page="current"/></text:p>
      </style:footer>
    </style:master-page>
    <style:master-page xmlns:sdu-fn="http://schema.sdu.nl/2011/07/functions" style:name="Landscape" style:page-layout-name="landscape-margin-text">
      <style:footer>
        <text:p text:style-name="footer">Tweede Kamer, vergaderjaar 2025-2026, 33 576,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Vellinga-Beemsterboer en Koorevaar over terreinbeherende organisaties en natuurbeheer volwaardig voortzetten</dc:title>
    <meta:user-defined meta:name="OVERHEIDop.ParlID/DC.identifier">kst-33576-492</meta:user-defined>
    <meta:user-defined meta:name="OVERHEIDop.ondernummer">492</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de leden Vellinga-Beemsterboer en Koorevaar over terreinbeherende organisaties en natuurbeheer volwaardig voortzetten</meta:user-defined>
    <meta:user-defined meta:name="OVERHEIDop.indiener">J.C. Koorevaar</meta:user-defined>
    <meta:user-defined meta:name="OVERHEIDop.indiener">M.C.A. Vellinga-Beemsterboer</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de leden Vellinga-Beemsterboer en Koorevaar over terreinbeherende organisaties en natuurbeheer volwaardig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