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91
      <text:tab/>MOTIE VAN HET LID WIERSMA C.S.</text:h>
      <text:p text:style-name="ifm_p_ifm">Voorgesteld 16 juni 2026</text:p>
      <text:p text:style-name="ifm_p_mt.3.76mm_ifm">De Kamer,</text:p>
      <text:p text:style-name="ifm_p_mt.3.76mm_ifm">gehoord de beraadslaging,</text:p>
      <text:p text:style-name="ifm_p_mt.3.76mm_ifm">constaterende dat het wetsvoorstel om de op de KDW gebaseerde omgevingswaarden uit de wet te halen al door het vorige kabinet is voorbereid en ter consultatie heeft gelegen;</text:p>
      <text:p text:style-name="ifm_p_mt.3.76mm_ifm">constaterende dat de Raad van State hierover al advies heeft uitgebracht;</text:p>
      <text:p text:style-name="ifm_p_mt.3.76mm_ifm">overwegende dat de voorbereiding in het vorige kabinet al zo goed als afgerond was en dat het daarom niet nodig is om dit op de lange baan te schuiven;</text:p>
      <text:p text:style-name="ifm_p_mt.3.76mm_ifm">overwegende dat het kabinet eind deze maand met een stikstofpakket komt en dit daarom het logische moment is om ook de wettelijke verankering van de KDW aan te pakken;</text:p>
      <text:p text:style-name="ifm_p_mt.3.76mm_ifm">verzoekt de regering het wetsvoorstel om de op de KDW gebaseerde omgevingswaarden uit de wet te halen gelijktijdig met het stikstofpakket aanhangig te maken bij de Tweede Kamer,</text:p>
      <text:p text:style-name="ifm_p_mt.3.76mm_ifm">en gaat over tot de orde van de dag.</text:p>
      <text:p text:style-name="ifm_p_mt.3.76mm_ifm">Wiersma</text:p>
      <text:p text:style-name="ifm_p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91<text:tab/><text:page-number text:select-page="current"/></text:p>
      </style:footer>
    </style:master-page>
    <style:master-page xmlns:sdu-fn="http://schema.sdu.nl/2011/07/functions" style:name="Landscape" style:page-layout-name="landscape-margin-text">
      <style:footer>
        <text:p text:style-name="footer">Tweede Kamer, vergaderjaar 2025-2026, 33 576,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Wiersma c.s. over het wetsvoorstel om de op de KDW gebaseerde omgevingswaarden uit de wet te halen gelijktijdig met het stikstofpakket aanhangig maken bij de Tweede Kamer</dc:title>
    <meta:user-defined meta:name="OVERHEIDop.ParlID/DC.identifier">kst-33576-491</meta:user-defined>
    <meta:user-defined meta:name="OVERHEIDop.ondernummer">491</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Wiersma c.s. over het wetsvoorstel om de op de KDW gebaseerde omgevingswaarden uit de wet te halen gelijktijdig met het stikstofpakket aanhangig maken bij de Tweede Kamer</meta:user-defined>
    <meta:user-defined meta:name="OVERHEIDop.indiener">P.A. Grinwis</meta:user-defined>
    <meta:user-defined meta:name="OVERHEIDop.indiener">A.J. Flach</meta:user-defined>
    <meta:user-defined meta:name="OVERHEIDop.indiener">F.M. Wiersma</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Wiersma c.s. over het wetsvoorstel om de op de KDW gebaseerde omgevingswaarden uit de wet te halen gelijktijdig met het stikstofpakket aanhangig maken bij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