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90
      <text:tab/>MOTIE VAN HET LID BOOMSMA C.S.</text:h>
      <text:p text:style-name="ifm_p_ifm">Voorgesteld 16 juni 2026</text:p>
      <text:p text:style-name="ifm_p_mt.3.76mm_ifm">De Kamer,</text:p>
      <text:p text:style-name="ifm_p_mt.3.76mm_ifm">gehoord de beraadslaging,</text:p>
      <text:p text:style-name="ifm_p_mt.3.76mm_ifm">constaterende dat de AERIUS Calculator voor stikstofdepositie bij vergunningverlening een rekenkundige ondergrens hanteert van 0,005 mol per hectare per jaar, maar er brede wetenschappelijke overeenstemming bestaat dat modeluitkomsten van minder dan 0,5 mol per hectare per jaar niet zouden moeten worden gebruikt, omdat deze methodologisch te onzeker zijn, en dat er daarmee een wetenschappelijke en solide juridische basis bestaat voor een rekenkundige ondergrens van 0,5 mol per hectare per jaar;</text:p>
      <text:p text:style-name="ifm_p_mt.3.76mm_ifm">constaterende dat de Raad van State in zijn ViA15-oordeel van april 2023 een vergelijkbare beperking in het toepassingsbereik van het model heeft geaccepteerd als wetenschappelijke onderbouwing van de maximale rekenafstand van 25 kilometer, omdat het model daarbuiten geen betrouwbare uitspraken kan doen;</text:p>
      <text:p text:style-name="ifm_p_mt.3.76mm_ifm">overwegende dat de Kamer in vervolg daarop reeds tweeënhalf jaar geleden heeft verzocht de rekenkundige ondergrens te verhogen (30 252, nr. 133);</text:p>
      <text:p text:style-name="ifm_p_mt.3.76mm_ifm">overwegende dat de Nederlandse NOx-emissies al decennia dalen met procenten per jaar onder invloed van Europees bronbeleid en de toepassing van de best beschikbare technieken in de industrie, en dat de NH3-emissies in de landbouw weliswaar in een trager tempo afnemen, maar dat het risico op grotere emissies bij een hogere rekenkundige ondergrens wordt ondervangen door systemen van (afnemende) productierechten;</text:p>
      <text:p text:style-name="ifm_p_mt.3.76mm_ifm">overwegende dat de desondanks eventueel optredende geringe cumulatieve effecten van verschillende deposities van meerdere activiteiten onder deze grens effectief kunnen worden gemitigeerd door landelijke emissiereducerende en eventuele meer specifieke flankerende maatregelen, en geen juridisch beletsel kunnen vormen voor de invoering van een hogere rekenkundige ondergrens;</text:p>
      <text:p text:style-name="ifm_p_mt.3.76mm_ifm">overwegende dat het kabinet een pakket maatregelen voor enerzijds geborgde stikstofemissiereductie en anderzijds geborgd natuurherstel heeft aangekondigd, dat op 26 juni aanstaande wordt gepresenteerd;</text:p>
      <text:p text:style-name="ifm_p_mt.3.76mm_ifm">verzoekt de regering bij de volgende AERIUS-update in oktober, dus nog voor 1 januari aanstaande, en in het uiterste geval voor 1 juli 2027, de verhoging van de rekenkundige ondergrens naar minimaal 0,5 mol per hectare per jaar (1 mol per hectare per jaar na afronding) door te voeren, en wel voor zolang stikstofdepositiemodellen nog worden gebruikt voor vergunningverlening van individuele projecten, en dit als expliciet onderdeel van het nog deze maand te presenteren pakket maatregelen mee te nemen,</text:p>
      <text:p text:style-name="ifm_p_mt.3.76mm_ifm">en gaat over tot de orde van de dag.</text:p>
      <text:p text:style-name="ifm_p_mt.3.76mm_ifm">Boomsma</text:p>
      <text:p text:style-name="ifm_p_ifm">Grinwis</text:p>
      <text:p text:style-name="ifm_p_ifm">Wiersma</text:p>
      <text:p text:style-name="ifm_p_ifm">Keijzer</text:p>
      <text:p text:style-name="ifm_p_ifm">Ten Hove</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90<text:tab/><text:page-number text:select-page="current"/></text:p>
      </style:footer>
    </style:master-page>
    <style:master-page xmlns:sdu-fn="http://schema.sdu.nl/2011/07/functions" style:name="Landscape" style:page-layout-name="landscape-margin-text">
      <style:footer>
        <text:p text:style-name="footer">Tweede Kamer, vergaderjaar 2025-2026, 33 576,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oomsma c.s. over bij de volgende AERIUS-update een verhoging van de rekenkundige ondergrens doorvoeren</dc:title>
    <meta:user-defined meta:name="OVERHEIDop.ParlID/DC.identifier">kst-33576-490</meta:user-defined>
    <meta:user-defined meta:name="OVERHEIDop.ondernummer">490</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Boomsma c.s. over bij de volgende AERIUS-update een verhoging van de rekenkundige ondergrens doorvoeren</meta:user-defined>
    <meta:user-defined meta:name="OVERHEIDop.indiener">A.J. Flach</meta:user-defined>
    <meta:user-defined meta:name="OVERHEIDop.indiener">T. ten Hove</meta:user-defined>
    <meta:user-defined meta:name="OVERHEIDop.indiener">M.C.G. Keijzer</meta:user-defined>
    <meta:user-defined meta:name="OVERHEIDop.indiener">F.M. Wiersma</meta:user-defined>
    <meta:user-defined meta:name="OVERHEIDop.indiener">P.A. Grinwis</meta:user-defined>
    <meta:user-defined meta:name="OVERHEIDop.indiener">D.T. Boomsma</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Boomsma c.s. over bij de volgende AERIUS-update een verhoging van de rekenkundige ondergrens door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