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49
      <text:tab/>MOTIE VAN HET LID KOŞER KAYA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gedurende het Nederlandse voorzitterschap de fitnesscheck van de Vogel- en Habitatrichtlijn wordt verricht;</text:p>
      <text:p text:style-name="ifm_p_mt.3.76mm_ifm">overwegende dat het herstel van biodiversiteit in Europa niet ter discussie moet staan als doel;</text:p>
      <text:p text:style-name="ifm_p_mt.3.76mm_ifm">verzoekt de regering, zich er ondubbelzinnig voor uit te spreken dat het doorzetten van het huidige beschermingsniveau van biodiversiteit in Europa de absolute ondergrens voor de herzieningsdiscussie is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uurbeleid; Motie; Motie van het lid Koser Kaya over het beschermingsniveau van biodiversiteit in Europa</dc:title>
    <meta:user-defined meta:name="OVERHEIDop.ParlID/DC.identifier">kst-33576-49</meta:user-defined>
    <meta:user-defined meta:name="OVERHEIDop.ondernummer">49</meta:user-defined>
    <meta:user-defined meta:name="DCTERMS.W3CDTF/DCTERMS.available">2015-09-23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Koser Kaya over het beschermingsniveau van biodiversiteit in Europa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Koser Kaya over het beschermingsniveau van biodiversiteit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