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89
      <text:tab/>MOTIE VAN HET LID BOOMSMA</text:h>
      <text:p text:style-name="ifm_p_ifm">Voorgesteld 16 juni 2026</text:p>
      <text:p text:style-name="ifm_p_mt.3.76mm_ifm">De Kamer,</text:p>
      <text:p text:style-name="ifm_p_mt.3.76mm_ifm">gehoord de beraadslaging,</text:p>
      <text:p text:style-name="ifm_p_mt.3.76mm_ifm">constaterende dat de regering werkt aan een herziening van de methode voor het bepalen van de staat van instandhouding van algemeen voorkomende wilde diersoorten;</text:p>
      <text:p text:style-name="ifm_p_mt.3.76mm_ifm">constaterende dat de in Nederland gehanteerde methodiek voor vogels niet is voorgeschreven in de Vogelrichtlijn, maar nationaal is ontwikkeld op basis van een methode uit de Habitatrichtlijn bedoeld voor bedreigde flora en fauna;</text:p>
      <text:p text:style-name="ifm_p_mt.3.76mm_ifm">overwegende dat er vragen bestaan over deze methodiek ten aanzien van de referentiewaarden, verspreiding en populatieontwikkeling;</text:p>
      <text:p text:style-name="ifm_p_mt.3.76mm_ifm">overwegende dat een goede beoordeling van de staat van instandhouding van wilde diersoorten van groot belang is voor effectief natuurbeleid;</text:p>
      <text:p text:style-name="ifm_p_mt.3.76mm_ifm">verzoekt de regering om bij het traject tot wijziging van de methode voor het bepalen van de staat van instandhouding van algemeen voorkomende diersoorten ook de beoordelingssystematiek voor vogelsoorten te betrekken en te onderzoeken of een aangepaste systematiek kan worden vastgesteld die meer rekening houdt met de omvang van populaties,</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89<text:tab/><text:page-number text:select-page="current"/></text:p>
      </style:footer>
    </style:master-page>
    <style:master-page xmlns:sdu-fn="http://schema.sdu.nl/2011/07/functions" style:name="Landscape" style:page-layout-name="landscape-margin-text">
      <style:footer>
        <text:p text:style-name="footer">Tweede Kamer, vergaderjaar 2025-2026, 33 576,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omsma over de beoordelingssystematiek voor vogelsoorten betrekken bij het bepalen van de staat van instandhouding van algemeen voorkomende diersoorten</dc:title>
    <meta:user-defined meta:name="OVERHEIDop.ParlID/DC.identifier">kst-33576-489</meta:user-defined>
    <meta:user-defined meta:name="OVERHEIDop.ondernummer">489</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Boomsma over de beoordelingssystematiek voor vogelsoorten betrekken bij het bepalen van de staat van instandhouding van algemeen voorkomende diersoorten</meta:user-defined>
    <meta:user-defined meta:name="OVERHEIDop.indiener">D.T. Boomsma</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Boomsma over de beoordelingssystematiek voor vogelsoorten betrekken bij het bepalen van de staat van instandhouding van algemeen voorkomende dier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