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12.26pt_mt.7.52mm_indent.-58.5mm_ifm" text:outline-level="1">33 118<text:tab/>Omgevingsrecht</text:h>
      <text:h text:style-name="ifm_p_font.bold_size.9.06pt_mt.18.8mm_indent.-58.5mm_ifm" text:outline-level="1">Nr. 476
      <text:tab/>	BRIEF VAN DE STAATSSECRETARIS VAN LANDBOUW, VISSERIJ, VOEDSELZEKERHEID EN NATUUR</text:h>
      <text:p text:style-name="ifm_p_mt.3.76mm_ifm">Aan de Voorzitter van de Tweede Kamer der Staten-Generaal</text:p>
      <text:p text:style-name="ifm_p_mt.3.76mm_ifm">Den Haag, 1 april 2026</text:p>
      <text:p text:style-name="ifm_p_mt.3.76mm_ifm">Naar aanleiding van het verzoek van de vaste commissie voor Landbouw, Visserij, Voedselzekerheid en Natuur stuur ik u hierbij mijn reactie op de brief «Reactie Werkgroep Wolf Leusden m.b.t. voorgenomen AMvB inzake wolvenbeleid, in strijd met artikel 16 Habitatrichtlijn (33 118)» d.d. 3 februari 2026.</text:p>
      <text:p text:style-name="ifm_p_mt.3.76mm_ifm">Het afgelopen jaar is door mijn ambtsvoorganger een algemene maatregel van bestuur (AMvB) opgesteld, die de verlaagde beschermingsstatus van de wolf implementeert in nationale regelgeving, en die aanvullende beoordelingsregels opneemt voor de vergunningverlening voor afschot en vangen van een probleemwolf. Mijn ambtsvoorganger heeft hier al veel werk verricht en ik ga hier met hoge prioriteit mee verder. Ik weet dat bijvoorbeeld provincies en gemeentes veel behoefte hebben aan duidelijkheid. Er ligt ook een advies van de Raad van State waar ik recht aan wil doen. Daarnaast wil ik ook nog bezien welke aanscherpingen juridisch mogelijk zijn. Daarom kijk ik op korte termijn nog een keer goed naar de AMvB. Ook de inbreng van de Werkgroep Wolf Leusden zal ik hierbij bekijken.</text:p>
      <text:p text:style-name="ifm_p_mt.3.76mm_ifm">Ik zal over de precieze invulling van de AMvB in vervolg op het advies van de Raad van State – waarop mijn ambtsvoorganger eerder een appreciatie gaf – op korte termijn nog een nadere afweging maken en mijn streven is uw Kamer daarover voor 4 juni a.s. te informeren.</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76<text:tab/><text:page-number text:select-page="current"/></text:p>
      </style:footer>
    </style:master-page>
    <style:master-page xmlns:sdu-fn="http://schema.sdu.nl/2011/07/functions" style:name="Landscape" style:page-layout-name="landscape-margin-text">
      <style:footer>
        <text:p text:style-name="footer">Tweede Kamer, vergaderjaar 2025-2026, 33 576,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brief Werkgroep Wolf Leusden m.b.t. voorgenomen AMvB inzake wolvenbeleid, in strijd met artikel 16 Habitatrichtlijn (33118)</dc:title>
    <meta:user-defined meta:name="OVERHEIDop.ParlID/DC.identifier">kst-33576-476</meta:user-defined>
    <meta:user-defined meta:name="OVERHEIDop.ondernummer">476</meta:user-defined>
    <meta:user-defined meta:name="DCTERMS.W3CDTF/DCTERMS.available">2026-04-03</meta:user-defined>
    <meta:user-defined meta:name="OVERHEIDop.KamerstukTypen/DC.type">Brief</meta:user-defined>
    <meta:user-defined meta:name="OVERHEIDop.dossiernummer">33576;33118</meta:user-defined>
    <meta:user-defined meta:name="OVERHEIDop.configuratie">https://repository.officiele-overheidspublicaties.nl/MasterConfiguraties/MC-OEP-Kamerstuk-Web/1.10/xml/MC-OEP-Kamerstuk-Web.xml</meta:user-defined>
    <meta:user-defined meta:name="OVERHEIDop.documenttitel">Reactie op brief Werkgroep Wolf Leusden m.b.t. voorgenomen AMvB inzake wolvenbeleid, in strijd met artikel 16 Habitatrichtlijn (33118)</meta:user-defined>
    <meta:user-defined meta:name="OVERHEIDop.indiener">S.P.A. Erkens</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Natuurbeleid; Brief regering; Reactie op brief Werkgroep Wolf Leusden m.b.t. voorgenomen AMvB inzake wolvenbeleid, in strijd met artikel 16 Habitatrichtlijn (331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