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4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76<text:tab/>Natuurbeleid</text:h>
      <text:h text:style-name="ifm_p_font.bold_size.9.06pt_mt.18.8mm_indent.-58.5mm_ifm" text:outline-level="1">Nr. 471
      <text:tab/>BRIEF VAN DE STAATSSECRETARIS VAN LANDBOUW, VISSERIJ, VOEDSELZEKERHEID EN NATUUR</text:h>
      <text:p text:style-name="ifm_p_mt.3.76mm_ifm">Aan de Voorzitter van de Tweede Kamer der Staten-Generaal</text:p>
      <text:p text:style-name="ifm_p_mt.3.76mm_ifm">Den Haag, 5 december 2025</text:p>
      <text:p text:style-name="ifm_p_mt.3.76mm_ifm">Met mijn brief van 11 juli jl. heb ik uw Kamer op de hoogte gebracht van mijn voorgenomen besluit over maatregelen ter compensatie van de Tweede Maasvlakte. Op 2 oktober jl. informeerde ik uw Kamer over de onvolkomenheid daarin en kondigde ik aan dat ik uw Kamer zo snel mogelijk zou informeren over een oplossing daarvoor (Kamerstuk 33 576, nr. 467). Dat doe ik met deze brief.</text:p>
      <text:h text:style-name="ifm_p_font.italic_mt.3.76mm_page.keep-with-next_ifm" text:outline-level="1">Technische correctie</text:h>
      <text:p text:style-name="ifm_p_mt.3.76mm_ifm">Onderdeel van mijn voorgenomen besluit over compensatiemaatregelen, is een no take-zone in de Voordelta. In een no take-zone geldt een regime waar nagenoeg alle onderwateractiviteiten, waaronder alle visserijvormen (actief én passief, inclusief sportvisserij vanaf het water), worden geweerd. Binnen de begrenzing van de beoogde no take-zone in de Voordelta ligt een sinds jaren in gebruik zijnde locatie voor mosselzaadinvanginstallaties (MZI’s). Een MZI is een duurzaam alternatief voor de bodemberoerende mosselzaadvisserij. In het kader van het Mosselconvenant stimuleer ik de transitie van bodemvisserij naar het gebruik van MZI’s, met te verwaarlozen bodemberoering. De betreffende locatie in de Schaar van Renesse wil ik daarom beschikbaar houden voor deze vorm van visserij.</text:p>
      <text:p text:style-name="ifm_p_mt.3.76mm_ifm">Om dit mogelijk te maken, voer ik een technische correctie door in mijn voorgenomen besluit van 11 juli jl. Het totale areaal voor de natuurcompensatie blijft hierbij gelijk (ca. 24.000 ha). Ook het totale areaal waar uitsluitend alle bodemberoerende visserij wordt geweerd (ca. 16.500 ha) en het areaal no take-zone (ca. 7.500 ha) blijven ongewijzigd.</text:p>
      <text:p text:style-name="ifm_p_mt.3.76mm_ifm">Met de technische correctie verklein ik de no take-zone in de Voordelta met ca. 900 ha, die daarmee ca. 3.300 ha groot wordt. Die 900 ha blijft onderdeel van het compensatiegebied in de Voordelta. Daar zal uitsluitend alle bodemberoerende visserij worden geweerd, andere vormen van visserij en aquacultuur blijven toegestaan (mits mogelijk op grond van de natuurwetgeving of al geldende beperkingen). De no take-zone in het compensatiegebied voor de Zuid-Hollandse kust breid ik naar het noorden uit met 900 ha. Deze wordt hierdoor 4.200 ha groot.</text:p>
      <text:p text:style-name="ifm_p_mt.3.76mm_ifm">In de bijlage is een indicatief kaartbeeld opgenomen van de gecorrigeerde voorgenomen alternatieve invulling van de natuurcompensatie.</text:p>
      <text:h text:style-name="ifm_p_font.italic_mt.3.76mm_page.keep-with-next_ifm" text:outline-level="1">Europese Commissie</text:h>
      <text:p text:style-name="ifm_p_mt.3.76mm_ifm">Op 11 juli jl. heb ik niet alleen uw Kamer, maar ook Eurocommissaris Roswall geïnformeerd over het voorgenomen maatregelenpakket. Zoals ik uw Kamer bij deze informeer over de technische correctie, heb ik ook de Eurocommissaris hiervan op de hoogte gebracht. Gezien de gelijkblijvende omvang van het totale compensatiegebied, de onveranderde ligging van de afzonderlijke deelgebieden en ook dezelfde totale omvang van de verschillende maatregelen, als ook het belang van toekomstperspectief voor de mosselsector, ben ik van mening dat de technische correctie uitlegbaar is aan de Europese Commissie.</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76, nr. 471<text:tab/><text:page-number text:select-page="current"/></text:p>
      </style:footer>
    </style:master-page>
    <style:master-page xmlns:sdu-fn="http://schema.sdu.nl/2011/07/functions" style:name="Landscape" style:page-layout-name="landscape-margin-text">
      <style:footer>
        <text:p text:style-name="footer">Tweede Kamer, vergaderjaar 2025-2026, 33 576, nr. 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Technische correctie voorgenomen besluit alternatieve natuurcompensatie Voordelta</dc:title>
    <meta:user-defined meta:name="OVERHEIDop.ParlID/DC.identifier">kst-33576-471</meta:user-defined>
    <meta:user-defined meta:name="OVERHEIDop.ondernummer">471</meta:user-defined>
    <meta:user-defined meta:name="DCTERMS.W3CDTF/DCTERMS.available">2025-12-24</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10/xml/MC-OEP-Kamerstuk-Web.xml</meta:user-defined>
    <meta:user-defined meta:name="OVERHEIDop.documenttitel">Technische correctie voorgenomen besluit alternatieve natuurcompensatie Voordelta</meta:user-defined>
    <meta:user-defined meta:name="OVERHEIDop.indiener">J.F. Rummenie</meta:user-defined>
    <meta:user-defined meta:name="OVERHEIDop.dossiertitel">Natuu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5</meta:user-defined>
    <meta:user-defined meta:name="DC.title">Natuurbeleid; Brief regering; Technische correctie voorgenomen besluit alternatieve natuurcompensatie Voordel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