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12.26pt_mt.7.52mm_indent.-58.5mm_ifm" text:outline-level="1">33 118<text:tab/>Omgevingsrecht</text:h>
      <text:h text:style-name="ifm_p_font.bold_size.9.06pt_mt.18.8mm_indent.-58.5mm_ifm" text:outline-level="1">Nr. 469
      <text:tab/>BRIEF VAN DE STAATSSECRETARIS VAN LANDBOUW, VISSERIJ, VOEDSELZEKERHEID EN NATUUR</text:h>
      <text:p text:style-name="ifm_p_mt.3.76mm_ifm">Aan de Voorzitter van de Tweede Kamer der Staten-Generaal</text:p>
      <text:p text:style-name="ifm_p_mt.3.76mm_ifm">Den Haag, 19 november 2025</text:p>
      <text:p text:style-name="ifm_p_mt.3.76mm_ifm">Hierbij zend ik u een afschrift van de beantwoording van de brandbrief wolf van Districtelijk Veiligheidsoverleg Noord Oost Gelderland van 18 september 2025. Hierbij beschouw ik het verzoek van de vaste Tweede Kamer commissie Landbouw, Visserij, Voedselzekerheid en Natuur «afschrift antwoord op brandbrief gemeente Apeldoorn e.a. m.b.t. de wolf» met kenmerk nr. 2025Z17290/2025D41376 als afgedaa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69<text:tab/><text:page-number text:select-page="current"/></text:p>
      </style:footer>
    </style:master-page>
    <style:master-page xmlns:sdu-fn="http://schema.sdu.nl/2011/07/functions" style:name="Landscape" style:page-layout-name="landscape-margin-text">
      <style:footer>
        <text:p text:style-name="footer">Tweede Kamer, vergaderjaar 2025-2026, 33 576,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verzoek commissie over afschrift brief aan de Gemeente Apeldoorn over de wolf</dc:title>
    <meta:user-defined meta:name="OVERHEIDop.ParlID/DC.identifier">kst-33576-469</meta:user-defined>
    <meta:user-defined meta:name="OVERHEIDop.ondernummer">469</meta:user-defined>
    <meta:user-defined meta:name="DCTERMS.W3CDTF/DCTERMS.available">2025-11-24</meta:user-defined>
    <meta:user-defined meta:name="OVERHEIDop.KamerstukTypen/DC.type">Brief</meta:user-defined>
    <meta:user-defined meta:name="OVERHEIDop.dossiernummer">33576;33118</meta:user-defined>
    <meta:user-defined meta:name="OVERHEIDop.configuratie">https://repository.officiele-overheidspublicaties.nl/MasterConfiguraties/MC-OEP-Kamerstuk-Web/1.10/xml/MC-OEP-Kamerstuk-Web.xml</meta:user-defined>
    <meta:user-defined meta:name="OVERHEIDop.documenttitel">Reactie op verzoek commissie over afschrift brief aan de Gemeente Apeldoorn over de wolf</meta:user-defined>
    <meta:user-defined meta:name="OVERHEIDop.indiener">J.F. Rummenie</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Natuurbeleid; Brief regering; Reactie op verzoek commissie over afschrift brief aan de Gemeente Apeldoorn over de w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