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12.26pt_mt.7.52mm_indent.-58.5mm_ifm" text:outline-level="1">33 118<text:tab/>Omgevingsrecht</text:h>
      <text:h text:style-name="ifm_p_font.bold_size.9.06pt_mt.18.8mm_indent.-58.5mm_ifm" text:outline-level="1">Nr. 468
      <text:tab/>	BRIEF VAN DE STAATSSECRETARIS VAN LANDBOUW, VISSERIJ, VOEDSELZEKERHEID EN NATUUR</text:h>
      <text:p text:style-name="ifm_p_mt.3.76mm_ifm">Aan de Voorzitter van de Tweede Kamer der Staten-Generaal</text:p>
      <text:p text:style-name="ifm_p_mt.3.76mm_ifm">Den Haag, 19 november 2025</text:p>
      <text:p text:style-name="ifm_p_mt.3.76mm_ifm">Hierbij zend ik u een afschrift van de beantwoording van brief van vier Gelderse gemeenten van 19 september 2025 ondersteunend aan de brandbrief wolf van Districtelijk Veiligheidsoverleg NO Gelderland. Hierbij beschouw ik uw verzoek van de vaste Tweede Kamer commissie Landbouw, Visserij, Voedselzekerheid en Natuur om een afschrift van mijn antwoord op «de brief van gemeente Barneveld en meerdere gemeenten aan Staatssecretaris van Landbouw, Visserij, Voedselzekerheid en Natuur en Minister van Justitie en Veiligheid m.b.t. steunbetuiging aan brief gemeente Apeldoorn over wolf», met kenmerk nr. 2025Z17318/2025D41379 als afgedaa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68<text:tab/><text:page-number text:select-page="current"/></text:p>
      </style:footer>
    </style:master-page>
    <style:master-page xmlns:sdu-fn="http://schema.sdu.nl/2011/07/functions" style:name="Landscape" style:page-layout-name="landscape-margin-text">
      <style:footer>
        <text:p text:style-name="footer">Tweede Kamer, vergaderjaar 2025-2026, 33 576,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een afschrift van het antwoord op de brief van vier Gelderse gemeenten ondersteunend aan de brandbrief wolf van Districtelijk Veiligheidsoverleg NO Gelderland.</dc:title>
    <meta:user-defined meta:name="OVERHEIDop.ParlID/DC.identifier">kst-33576-468</meta:user-defined>
    <meta:user-defined meta:name="OVERHEIDop.ondernummer">468</meta:user-defined>
    <meta:user-defined meta:name="DCTERMS.W3CDTF/DCTERMS.available">2025-11-24</meta:user-defined>
    <meta:user-defined meta:name="OVERHEIDop.KamerstukTypen/DC.type">Brief</meta:user-defined>
    <meta:user-defined meta:name="OVERHEIDop.dossiernummer">33576;33118</meta:user-defined>
    <meta:user-defined meta:name="OVERHEIDop.configuratie">https://repository.officiele-overheidspublicaties.nl/MasterConfiguraties/MC-OEP-Kamerstuk-Web/1.10/xml/MC-OEP-Kamerstuk-Web.xml</meta:user-defined>
    <meta:user-defined meta:name="OVERHEIDop.documenttitel">Reactie op verzoek commissie over een afschrift van het antwoord op de brief van vier Gelderse gemeenten ondersteunend aan de brandbrief wolf van Districtelijk Veiligheidsoverleg NO Gelderland.</meta:user-defined>
    <meta:user-defined meta:name="OVERHEIDop.indiener">J.F. Rummenie</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Natuurbeleid; Brief regering; Reactie op verzoek commissie over een afschrift van het antwoord op de brief van vier Gelderse gemeenten ondersteunend aan de brandbrief wolf van Districtelijk Veiligheidsoverleg NO Gel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