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58
      <text:tab/>MOTIE VAN DE LEDEN VELTMAN EN MICHON-DERKZEN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groene boa's een cruciale rol spelen in het toezicht op natuurgebieden en het buitengebied;</text:p>
      <text:p text:style-name="ifm_p_mt.3.76mm_ifm">overwegende dat adequaat toezicht en handhaving van essentieel belang zijn voor het behoud en de bescherming van natuur en het tegengaan van verslechtering van de natuur;</text:p>
      <text:p text:style-name="ifm_p_mt.3.76mm_ifm">constaterende dat de minimale uitvoering van toezichts- en handhavingstaken bij terreinbeherende organisaties onder druk staat;</text:p>
      <text:p text:style-name="ifm_p_mt.3.76mm_ifm">verzoekt de regering zich ervoor in te zetten dat, binnen het beschikbare budget voor natuur en/of het Agrarisch Natuur- en Landschapsbeheer, de noodzakelijke middelen beschikbaar komen om structureel te voorzien in adequaat toezicht en handhaving door groene boa's,</text:p>
      <text:p text:style-name="ifm_p_mt.3.76mm_ifm">en gaat over tot de orde van de dag.</text:p>
      <text:p text:style-name="ifm_p_mt.3.76mm_ifm">Veltman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Veltman en Michon-Derkzen over structureel voorzien in adequaat toezicht door groene boa's</dc:title>
    <meta:user-defined meta:name="OVERHEIDop.ParlID/DC.identifier">kst-33576-458</meta:user-defined>
    <meta:user-defined meta:name="OVERHEIDop.ondernummer">458</meta:user-defined>
    <meta:user-defined meta:name="DCTERMS.W3CDTF/DCTERMS.available">2025-07-07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ltman en Michon-Derkzen over structureel voorzien in adequaat toezicht door groene boa's</meta:user-defined>
    <meta:user-defined meta:name="OVERHEIDop.indiener">I.J.M. Michon-Derkzen</meta:user-defined>
    <meta:user-defined meta:name="OVERHEIDop.indiener">H.N. Veltman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Natuurbeleid; Motie; Motie van de leden Veltman en Michon-Derkzen over structureel voorzien in adequaat toezicht door groene bo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