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57
      <text:tab/>MOTIE VAN HET LID VELTMAN</text:h>
      <text:p text:style-name="ifm_p_ifm">Voorgesteld 3 juli 2025</text:p>
      <text:p text:style-name="ifm_p_mt.3.76mm_ifm">De Kamer,</text:p>
      <text:p text:style-name="ifm_p_mt.3.76mm_ifm">gehoord de beraadslaging,</text:p>
      <text:p text:style-name="ifm_p_mt.3.76mm_ifm">constaterende dat het aantal «natuurbrandgevoelige dagen» in Nederland sinds 1950 is verdubbeld en dat het risico op onbeheersbare natuurbranden sterk is toegenomen;</text:p>
      <text:p text:style-name="ifm_p_mt.3.76mm_ifm">overwegende dat natuurbranden in een dichtbevolkt land als Nederland grote risico's vormen voor de veiligheid en gezondheid van mensen en dieren, en schade kunnen vooroorzaken aan de biodiversiteit, woningen, zorginstellingen, drinkwaterwinning en vitale infrastructuur;</text:p>
      <text:p text:style-name="ifm_p_mt.3.76mm_ifm">overwegende dat er momenteel onvoldoende wettelijk kader is op het gebied van het voorkomen en beperken van natuurbranden;</text:p>
      <text:p text:style-name="ifm_p_mt.3.76mm_ifm">overwegende dat in 2024 geld is vrijgemaakt voor het maken van een integrale aanpak voor natuurbrandbeheersing;</text:p>
      <text:p text:style-name="ifm_p_mt.3.76mm_ifm">constaterende dat concrete stappen om hier invulling aan te geven nog uitblijven;</text:p>
      <text:p text:style-name="ifm_p_mt.3.76mm_ifm">verzoekt de regering om regie te pakken en wetgeving voor te bereiden die gericht is op het voorkomen en beperken van natuurbranden, daarbij maatregelen te overwegen zoals verplichte risicoanalyses, het opstellen van natuurbrandbeheersingsplannen voor risicogebieden en structurele samenwerking tussen overheden, terreinbeheerders en hulpdiensten, en de Kamer hierover voor het natuurbrandseizoen van 2026 te informeren,</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7<text:tab/><text:page-number text:select-page="current"/></text:p>
      </style:footer>
    </style:master-page>
    <style:master-page xmlns:sdu-fn="http://schema.sdu.nl/2011/07/functions" style:name="Landscape" style:page-layout-name="landscape-margin-text">
      <style:footer>
        <text:p text:style-name="footer">Tweede Kamer, vergaderjaar 2024-2025, 33 576,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Veltman over regie pakken om natuurbranden te voorkomen en beperken</dc:title>
    <meta:user-defined meta:name="OVERHEIDop.ParlID/DC.identifier">kst-33576-457</meta:user-defined>
    <meta:user-defined meta:name="OVERHEIDop.ondernummer">457</meta:user-defined>
    <meta:user-defined meta:name="DCTERMS.W3CDTF/DCTERMS.available">2025-07-0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Veltman over regie pakken om natuurbranden te voorkomen en beperken</meta:user-defined>
    <meta:user-defined meta:name="OVERHEIDop.indiener">H.N. Veltman</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Natuurbeleid; Motie; Motie van het lid Veltman over regie pakken om natuurbranden te voorkomen en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