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76<text:tab/>Natuurbeleid</text:h>
      <text:h text:style-name="ifm_p_font.bold_size.9.06pt_mt.18.8mm_indent.-58.5mm_ifm" text:outline-level="1">Nr. 45
      <text:tab/>BRIEF VAN DE STAATSSECRETARIS VAN ECONOMISCHE ZAKEN</text:h>
      <text:p text:style-name="ifm_p_mt.3.76mm_ifm">Aan de Voorzitter van de Tweede Kamer der Staten-Generaal</text:p>
      <text:p text:style-name="ifm_p_mt.3.76mm_ifm">Den Haag, 26 juni 2015</text:p>
      <text:p text:style-name="ifm_p_mt.3.76mm_ifm">Tijdens de behandeling van de Begroting van Economische Zaken in oktober 2014 heeft uw Kamer een motie ingediend de motie-Klaver (Kamerstuk 34 000 XIII, nr. 81) aangenomen waarin u mij verzoekt om de ontwikkelaars van de Marker Wadden te helpen bij de verdere realisatie van dit project, bijvoorbeeld door te zorgen dat TKI-gelden gebruikt kunnen worden voor dit project. In mijn reactie heb ik aangegeven dat ik mee wil blijven denken en werken aan de verdere funding van dit project.</text:p>
      <text:p text:style-name="ifm_p_mt.3.76mm_ifm">De afgelopen maanden is met een aantal partijen verkend welke ruimte de TKI-toeslagregeling kan bieden aan verdere ondersteuning van dit project. Daarbij wil ik vooropstellen dat de TKI-regeling bedoeld is voor research en development.</text:p>
      <text:p text:style-name="ifm_p_ifm">De toeslag kan niet worden gebruikt voor de onderdelen waarvoor de aanbesteding nu loopt. Deze zijn immers reeds gefinancierd; de subsidie leidt dan niet tot de additionaliteit die vereist is voor overheidsbijdragen. Wel zou toeslag gegenereerd kunnen worden op onderzoekscomponenten rond de aanleg. Deze toeslag zou kunnen worden ingezet voor additioneel onderzoek rond de aanleg of voor het aanpalende kennisprogramma dat de Topsector Water rond dit project wil ontwikkelen. Op deze wijze kan steun worden verkregen voor de verdere ontwikkeling van het project of voor kennis die bijdraagt aan bredere toepassing van het concept elders in de wereld.</text:p>
      <text:p text:style-name="ifm_p_ifm">Ik wil aan de opzet en doel van de regeling niet tornen.</text:p>
      <text:p text:style-name="ifm_p_mt.3.76mm_ifm">Uiteindelijk zal er een aanvraag voor TKI-toeslag moeten worden gedaan door de partijen die betrokken zijn bij research- en development rond de Marker Wadden.</text:p>
      <text:p text:style-name="ifm_p_ifm">Indien partijen met een verzoek komen, zal ik binnen de mogelijkheden die de regeling biedt, vanuit een positieve grondslag kijken of dit project toeslag kan gener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76, nr. 45<text:tab/><text:page-number text:select-page="current"/></text:p>
      </style:footer>
    </style:master-page>
    <style:master-page xmlns:sdu-fn="http://schema.sdu.nl/2011/07/functions" style:name="Landscape" style:page-layout-name="landscape-margin-text">
      <style:footer>
        <text:p text:style-name="footer">Tweede Kamer, vergaderjaar 2014-2015, 33 576,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tuurbeleid; Brief regering; Ondersteuning Marker Wadden</dc:title>
    <meta:user-defined meta:name="OVERHEIDop.ParlID/DC.identifier">kst-33576-45</meta:user-defined>
    <meta:user-defined meta:name="OVERHEIDop.ondernummer">45</meta:user-defined>
    <meta:user-defined meta:name="DCTERMS.W3CDTF/DCTERMS.available">2015-07-02</meta:user-defined>
    <meta:user-defined meta:name="OVERHEIDop.KamerstukTypen/DC.type">Brief</meta:user-defined>
    <meta:user-defined meta:name="OVERHEIDop.dossiernummer">33576</meta:user-defined>
    <meta:user-defined meta:name="OVERHEIDop.documenttitel">Ondersteuning Marker Wadd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Ondersteuning Marker Wadden</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