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449
      <text:tab/>BRIEF VAN DE STAATSSECRETARIS VAN LANDBOUW, VISSERIJ, VOEDSELZEKERHEID EN NATUUR</text:h>
      <text:p text:style-name="ifm_p_mt.3.76mm_ifm">Aan de Voorzitter van de Tweede Kamer der Staten-Generaal</text:p>
      <text:p text:style-name="ifm_p_mt.3.76mm_ifm">Den Haag, 8 mei 2025</text:p>
      <text:p text:style-name="ifm_p_mt.3.76mm_ifm">Middels deze brief wil ik uw Kamer informeren dat vandaag het Europees Parlement heeft ingestemd met het voorstel van de Europese Commissie om de beschermde status van de wolf te verlagen. Over de publicatie van dit voorstel heb ik uw Kamer op 7 maart jl. geïnformeerd (Kamerstuk 33 576, nr. 419).</text:p>
      <text:p text:style-name="ifm_p_ifm">Op 11 april jl. is het kabinetsstandpunt over dit voorstel met uw Kamer gedeeld (Kamerstuk 22 112, nr. 4024).</text:p>
      <text:p text:style-name="ifm_p_mt.3.76mm_ifm">Ik ben blij met het besluit van het Europese Parlement om zonder amendementen met het voorstel van de Europese Commissie in te stemmen. Op 16 april jl. heeft het Coreper al ingestemd met het voorstel. Hiermee zijn de belangrijkste stappen genomen in de besluitvorming over de verlaging van de beschermde status van de wolf in Europese Habitatrichtlijn. Ik heb mij de afgelopen tijd ingezet voor een snelle besluitvorming over het Commissievoorstel. Ik ben verheugd dat mijn inspanningen effect hebben gehad en dat de verlaging van de beschermde status Europees zo voortvarend is opgepakt. Verlaging van de beschermde status van de wolf is een essentiële activiteit in de Landelijke Aanpak Wolven, hierdoor ontstaan er meer mogelijkheden om in te grijpen bij incidenten met wolven.<text:note text:id="ID-1194213-d36e74" text:note-class="footnote"><text:note-citation text:label="1 ">1</text:note-citation><text:note-body><text:p text:style-name="ifm_p_font.normal_size.6.93pt_mt..5mm_indent.-0.1161in_mleft.0.1161in_ifm">https://www.rijksoverheid.nl/documenten/rapporten/2024/12/17/landelijke-aanpak-wolven</text:p></text:note-body></text:note> Ik heb er vertrouwen in dat het voorstel door de Raad van de Europese Unie snel officieel wordt aangenomen.</text:p>
      <text:p text:style-name="ifm_p_mt.3.76mm_ifm">Aan de nationale regelgeving (een AMvB) die noodzakelijk is voor de implementatie van de richtlijn is de afgelopen maanden hard gewerkt. Deze staat in concept klaar voor internetconsultatie. Nu het het Europees Parlement voor het voorstel heeft gestemd, doe ik er alles aan om de formele stappen voor vaststelling van de Nederlandse regelgeving zo snel mogelijk te doorlopen, omdat ik het belangrijk vind dat de verlaging van de beschermde status van de wolf zo snel mogelijk geïmplementeerd wordt. Morgen start ik de internetconsultatie. Parallel daaraan leg ik deze concepten voor aan de voorportalen van de ministerraad. Ik zal de regelgeving voorhangen bij uw Kamer en de Eerste Kamer. Ook ben ik voornemens om de Raad van State om een spoedadvies te vragen.</text:p>
      <text:p text:style-name="ifm_p_mt.3.76mm_ifm">Ik geef, kort samengevat, als volgt invulling aan de implementatie. Wolven worden middels een AMvB toegevoegd aan bijlage IX van het Besluit activiteiten leefomgeving, waarmee zij onder de reikwijdte van de vergunningplicht voor flora- en fauna-activiteiten komen te vallen met een op de wolf aangepast beoordelingskader. Hiermee ontstaat een helder kader voor de omvang van de bescherming van wolven en mogelijkheden tot ingrijpen bij overlast of incidenten.</text:p>
      <text:p text:style-name="ifm_p_mt.3.76mm_ifm">Er is vandaag een belangrijke Europese stap gezet om het aanpakken van probleemwolven beter mogelijk te maken en om zorgen en angst bij de mensen die met wolvenaanvallen worden geconfronteerd weg te kunnen gaan nem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49<text:tab/><text:page-number text:select-page="current"/></text:p>
      </style:footer>
    </style:master-page>
    <style:master-page xmlns:sdu-fn="http://schema.sdu.nl/2011/07/functions" style:name="Landscape" style:page-layout-name="landscape-margin-text">
      <style:footer>
        <text:p text:style-name="footer">Tweede Kamer, vergaderjaar 2024-2025, 33 576,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Instemming Europees Parlement met verlaging beschermde status wolf</dc:title>
    <meta:user-defined meta:name="OVERHEIDop.ParlID/DC.identifier">kst-33576-449</meta:user-defined>
    <meta:user-defined meta:name="OVERHEIDop.ondernummer">449</meta:user-defined>
    <meta:user-defined meta:name="DCTERMS.W3CDTF/DCTERMS.available">2025-05-14</meta:user-defined>
    <meta:user-defined meta:name="OVERHEIDop.KamerstukTypen/DC.type">Brief</meta:user-defined>
    <meta:user-defined meta:name="OVERHEIDop.dossiernummer">33576;22112</meta:user-defined>
    <meta:user-defined meta:name="OVERHEIDop.configuratie">https://repository.officiele-overheidspublicaties.nl/MasterConfiguraties/MC-OEP-Kamerstuk-Web/1.9/xml/MC-OEP-Kamerstuk-Web.xml</meta:user-defined>
    <meta:user-defined meta:name="OVERHEIDop.documenttitel">Instemming Europees Parlement met verlaging beschermde status wolf</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Natuurbeleid; Brief regering; Instemming Europees Parlement met verlaging beschermde status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