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42
      <text:tab/>BRIEF VAN DE STAATSSECRETARIS VAN LANDBOUW, VISSERIJ, VOEDSELZEKERHEID EN NATUUR</text:h>
      <text:p text:style-name="ifm_p_mt.3.76mm_ifm">Aan de Voorzitter van de Tweede Kamer der Staten-Generaal</text:p>
      <text:p text:style-name="ifm_p_mt.3.76mm_ifm">Den Haag, 31 maart 2025</text:p>
      <text:p text:style-name="ifm_p_mt.3.76mm_ifm">Hierbij ontvangt u mijn appreciatie op de aangepaste motie van de leden Van der Plas en Flach (Kamerstuk 33 576, nr. 421) welke de regering verzoekt te onderzoeken hoe bijvoorbeeld een ministeriële gebiedsontheffing in de vorm van een gedragscode, kan worden ingezet om wolven actief te verjagen uit de buurt van mensen, vee, boerenerven en de bebouwde kom.</text:p>
      <text:p text:style-name="ifm_p_mt.3.76mm_ifm">Ik wil de aangepaste motie «Oordeel Kamer» meegev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42<text:tab/><text:page-number text:select-page="current"/></text:p>
      </style:footer>
    </style:master-page>
    <style:master-page xmlns:sdu-fn="http://schema.sdu.nl/2011/07/functions" style:name="Landscape" style:page-layout-name="landscape-margin-text">
      <style:footer>
        <text:p text:style-name="footer">Tweede Kamer, vergaderjaar 2024-2025, 33 576,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Appreciatie van de motie van de leden Van der Plas en Flach over een gedragscode of nulstandgebied om wolven actief te kunnen verjagen (Kamerstuk 33576-421)</dc:title>
    <meta:user-defined meta:name="OVERHEIDop.ParlID/DC.identifier">kst-33576-442</meta:user-defined>
    <meta:user-defined meta:name="OVERHEIDop.ondernummer">442</meta:user-defined>
    <meta:user-defined meta:name="DCTERMS.W3CDTF/DCTERMS.available">2025-04-03</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Appreciatie van de motie van de leden Van der Plas en Flach over een gedragscode of nulstandgebied om wolven actief te kunnen verjagen (Kamerstuk 33576-421)</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Natuurbeleid; Brief regering; Appreciatie van de motie van de leden Van der Plas en Flach over een gedragscode of nulstandgebied om wolven actief te kunnen verjagen (Kamerstuk 33576-4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