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43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439
      <text:tab/>MOTIE VAN HET LID VAN MEIJEREN</text:h>
      <text:p text:style-name="ifm_p_ifm">Voorgesteld 25 maart 2025</text:p>
      <text:p text:style-name="ifm_p_mt.3.76mm_ifm">De Kamer,</text:p>
      <text:p text:style-name="ifm_p_mt.3.76mm_ifm">gehoord de beraadslaging,</text:p>
      <text:p text:style-name="ifm_p_mt.3.76mm_ifm">constaterende dat in opdracht van de overheid DNA-onderzoek wordt uitgevoerd op wolven om hun afkomst en genetische zuiverheid vast te stellen;</text:p>
      <text:p text:style-name="ifm_p_mt.3.76mm_ifm">constaterende dat de resultaten van deze onderzoeken niet volledig openbaar worden gemaakt en dat er geen inzicht wordt geboden in de achterliggende data en analysemethoden;</text:p>
      <text:p text:style-name="ifm_p_mt.3.76mm_ifm">overwegende dat het niet openbaar maken van deze gegevens wantrouwen wekt en leidt tot zorgen over mogelijke hybridisatie of bewuste uitzetting van wolven;</text:p>
      <text:p text:style-name="ifm_p_mt.3.76mm_ifm">verzoekt de regering te bewerkstelligen dat alle beschikbare onderzoeksgegevens, inclusief ruwe DNA-gegevens en analysemethoden, met betrekking tot onderzochte wolven openbaar en toegankelijk worden gemaakt voor onafhankelijke verificatie,</text:p>
      <text:p text:style-name="ifm_p_mt.3.76mm_ifm">en gaat over tot de orde van de dag.</text:p>
      <text:p text:style-name="ifm_p_mt.3.76mm_ifm">Van Meij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76, nr. 4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76, nr. 4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Van Meijeren over alle onderzoeksgegevens van wolven openbaar en toegankelijk maken</dc:title>
    <meta:user-defined meta:name="OVERHEIDop.ParlID/DC.identifier">kst-33576-439</meta:user-defined>
    <meta:user-defined meta:name="OVERHEIDop.ondernummer">439</meta:user-defined>
    <meta:user-defined meta:name="DCTERMS.W3CDTF/DCTERMS.available">2025-03-26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Meijeren over alle onderzoeksgegevens van wolven openbaar en toegankelijk maken</meta:user-defined>
    <meta:user-defined meta:name="OVERHEIDop.indiener">G.F.C. van Meijeren</meta:user-defined>
    <meta:user-defined meta:name="OVERHEIDop.dossiertitel">Natuur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5</meta:user-defined>
    <meta:user-defined meta:name="DC.title">Natuurbeleid; Motie; Motie van het lid Van Meijeren over alle onderzoeksgegevens van wolven openbaar en toegank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