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38
      <text:tab/>MOTIE VAN DE LEDEN KOSTIĆ EN PODT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de regering voornemens is een landelijk deskundigenteam in te stellen om problematiek rond wolven te beoordelen en beleidsmatig te ondersteunen;</text:p>
      <text:p text:style-name="ifm_p_mt.3.76mm_ifm">constaterende dat onafhankelijkheid en deskundigheid cruciaal zijn om wetenschappelijk onderbouwde en politiek neutrale adviezen te waarborgen;</text:p>
      <text:p text:style-name="ifm_p_mt.3.76mm_ifm">overwegende dat dit team multidisciplinair moet zijn en de aanstelling van leden niet gebaseerd mag zijn op politieke voorkeuren, maar gebaseerd moet zijn op objectieve profielen van deskundigheid en ervaring;</text:p>
      <text:p text:style-name="ifm_p_mt.3.76mm_ifm">verzoekt de regering om:</text:p>
      <text:p text:style-name="ifm_p_indent.-5mm_mleft.5mm_ifm">•<text:tab/>bij de oprichting van het landelijk deskundigenteam bovenstaande overwegingen mee te nemen in het advies van de kwartiermaker dat in Q2 2025 moet worden uitgebracht;</text:p>
      <text:p text:style-name="ifm_p_indent.-5mm_mleft.5mm_ifm">•<text:tab/>te zoeken naar een organisatorische structuur die de onafhankelijkheid van het team waarborgt,</text:p>
      <text:p text:style-name="ifm_p_ifm">en gaat over tot de orde van de dag.</text:p>
      <text:p text:style-name="ifm_p_mt.3.76mm_ifm">Kostić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Kostic en Podt over de onafhankelijkheid van het landelijk deskundigenteam</dc:title>
    <meta:user-defined meta:name="OVERHEIDop.ParlID/DC.identifier">kst-33576-438</meta:user-defined>
    <meta:user-defined meta:name="OVERHEIDop.ondernummer">438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stic en Podt over de onafhankelijkheid van het landelijk deskundigenteam</meta:user-defined>
    <meta:user-defined meta:name="OVERHEIDop.indiener">A. Podt</meta:user-defined>
    <meta:user-defined meta:name="OVERHEIDop.indiener">I. Kostic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de leden Kostic en Podt over de onafhankelijkheid van het landelijk deskundigen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