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37
      <text:tab/>MOTIE VAN DE LEDEN KOSTIĆ EN GRAUS</text:h>
      <text:p text:style-name="ifm_p_ifm">Voorgesteld 25 maart 2025</text:p>
      <text:p text:style-name="ifm_p_mt.3.76mm_ifm">De Kamer,</text:p>
      <text:p text:style-name="ifm_p_mt.3.76mm_ifm">gehoord de beraadslaging,</text:p>
      <text:p text:style-name="ifm_p_mt.3.76mm_ifm">constaterende dat het dieet van wolven voornamelijk bestaat uit wilde hoefdieren;</text:p>
      <text:p text:style-name="ifm_p_mt.3.76mm_ifm">constaterende dat LTO stelt dat er gebieden zijn waar er te weinig beschikbare hoefdieren voor de wolf zouden zijn;</text:p>
      <text:p text:style-name="ifm_p_mt.3.76mm_ifm">constaterende dat de Staatssecretaris stelt dat jacht en faunabeheer van invloed zijn op de omvang van populaties van soorten die als natuurlijke prooi voor de wolven dienen (Kamerstuk 21501–32, nr. 1668);</text:p>
      <text:p text:style-name="ifm_p_mt.3.76mm_ifm">verzoekt de regering in wolvengebied een tijdelijke stop te laten instellen op beheer van en jacht op de belangrijkste prooien van de wolf, en te monitoren welke invloed dat heeft op het aantal incidenten met de wolf,</text:p>
      <text:p text:style-name="ifm_p_mt.3.76mm_ifm">en gaat over tot de orde van de dag.</text:p>
      <text:p text:style-name="ifm_p_mt.3.76mm_ifm">Kostić</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37<text:tab/><text:page-number text:select-page="current"/></text:p>
      </style:footer>
    </style:master-page>
    <style:master-page xmlns:sdu-fn="http://schema.sdu.nl/2011/07/functions" style:name="Landscape" style:page-layout-name="landscape-margin-text">
      <style:footer>
        <text:p text:style-name="footer">Tweede Kamer, vergaderjaar 2024-2025, 33 576,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Kostic en Graus over een tijdelijke stop op beheer van en jacht op prooien van de wolf</dc:title>
    <meta:user-defined meta:name="OVERHEIDop.ParlID/DC.identifier">kst-33576-437</meta:user-defined>
    <meta:user-defined meta:name="OVERHEIDop.ondernummer">437</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de leden Kostic en Graus over een tijdelijke stop op beheer van en jacht op prooien van de wolf</meta:user-defined>
    <meta:user-defined meta:name="OVERHEIDop.indiener">D.J.G. Graus</meta:user-defined>
    <meta:user-defined meta:name="OVERHEIDop.indiener">I. Kostic</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de leden Kostic en Graus over een tijdelijke stop op beheer van en jacht op prooien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