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34
      <text:tab/>MOTIE VAN DE LEDEN EERDMANS EN FLACH</text:h>
      <text:p text:style-name="ifm_p_ifm">Voorgesteld 25 maart 2025</text:p>
      <text:p text:style-name="ifm_p_mt.3.76mm_ifm">De Kamer,</text:p>
      <text:p text:style-name="ifm_p_mt.3.76mm_ifm">gehoord de beraadslaging,</text:p>
      <text:p text:style-name="ifm_p_mt.3.76mm_ifm">constaterende dat het aantal wolven in Nederland de afgelopen jaren fors is toegenomen en het aantal aanvallen op dieren met bijna 3.000% is gestegen;</text:p>
      <text:p text:style-name="ifm_p_mt.3.76mm_ifm">overwegende dat Nederland door zijn hoge bevolkingsdichtheid, versnipperd landschap en intensief landgebruik niet geschikt is voor de vestiging van roofdieren;</text:p>
      <text:p text:style-name="ifm_p_mt.3.76mm_ifm">verzoekt de regering een beleidslijn te ontwikkelen die gericht is op het voorkomen van verdere vestiging van de wolf in Nederland, en hierover voor de zomer een voorstel aan de Kamer voor te leggen,</text:p>
      <text:p text:style-name="ifm_p_mt.3.76mm_ifm">en gaat over tot de orde van de dag.</text:p>
      <text:p text:style-name="ifm_p_mt.3.76mm_ifm">Eerdman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34<text:tab/><text:page-number text:select-page="current"/></text:p>
      </style:footer>
    </style:master-page>
    <style:master-page xmlns:sdu-fn="http://schema.sdu.nl/2011/07/functions" style:name="Landscape" style:page-layout-name="landscape-margin-text">
      <style:footer>
        <text:p text:style-name="footer">Tweede Kamer, vergaderjaar 2024-2025, 33 576,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Eerdmans en Flach over een beleidslijn ter voorkoming van verdere vestiging van de wolf in Nederland</dc:title>
    <meta:user-defined meta:name="OVERHEIDop.ParlID/DC.identifier">kst-33576-434</meta:user-defined>
    <meta:user-defined meta:name="OVERHEIDop.ondernummer">434</meta:user-defined>
    <meta:user-defined meta:name="DCTERMS.W3CDTF/DCTERMS.available">2025-03-26</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Motie van de leden Eerdmans en Flach over een beleidslijn ter voorkoming van verdere vestiging van de wolf in Nederland</meta:user-defined>
    <meta:user-defined meta:name="OVERHEIDop.indiener">A.J. Flach</meta:user-defined>
    <meta:user-defined meta:name="OVERHEIDop.indiener">B.J. Eerdmans</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Motie; Motie van de leden Eerdmans en Flach over een beleidslijn ter voorkoming van verdere vestiging van de wolf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