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7
      <text:tab/>MOTIE VAN HET LID FLACH C.S.</text:h>
      <text:p text:style-name="ifm_p_ifm">Voorgesteld 25 maart 2025</text:p>
      <text:p text:style-name="ifm_p_mt.3.76mm_ifm">De Kamer,</text:p>
      <text:p text:style-name="ifm_p_mt.3.76mm_ifm">gehoord de beraadslaging,</text:p>
      <text:p text:style-name="ifm_p_mt.3.76mm_ifm">overwegende dat de toename van het aantal confrontaties tussen mensen en wolven erop wijst dat wolven steeds meer hun schuwheid voor mensen en hun vee verliezen;</text:p>
      <text:p text:style-name="ifm_p_mt.3.76mm_ifm">overwegende dat experts aangeven dat het voor het veilig samenleven van mensen en wolven van groot belang is dat wolven hun schuwheid voor mensen niet verliezen;</text:p>
      <text:p text:style-name="ifm_p_mt.3.76mm_ifm">overwegende dat adequate registratie van alle situaties waarbij wolven mensen benaderen nog steeds ontbreekt, terwijl goede registratie nodig is voor de onderbouwing van eventueel te nemen beheermaatregelen;</text:p>
      <text:p text:style-name="ifm_p_mt.3.76mm_ifm">verzoekt de regering in overleg met provincies zorg te dragen voor actieve en centrale registratie van situaties waarbij wolven mensen benaderen, en effectieve maatregelen te nemen om ervoor te zorgen dat wolven hun schuwheid voor mensen en hun vee niet verliezen, bijvoorbeeld door eenvoudigere inzet van verjagingsmaatregelen mogelijk te maken,</text:p>
      <text:p text:style-name="ifm_p_mt.3.76mm_ifm">en gaat over tot de orde van de dag.</text:p>
      <text:p text:style-name="ifm_p_mt.3.76mm_ifm">Flach</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7<text:tab/><text:page-number text:select-page="current"/></text:p>
      </style:footer>
    </style:master-page>
    <style:master-page xmlns:sdu-fn="http://schema.sdu.nl/2011/07/functions" style:name="Landscape" style:page-layout-name="landscape-margin-text">
      <style:footer>
        <text:p text:style-name="footer">Tweede Kamer, vergaderjaar 2024-2025, 33 576,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Flach c.s. over maatregelen om wolven hun schuwheid voor mensen niet te doen verliezen</dc:title>
    <meta:user-defined meta:name="OVERHEIDop.ParlID/DC.identifier">kst-33576-427</meta:user-defined>
    <meta:user-defined meta:name="OVERHEIDop.ondernummer">427</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Flach c.s. over maatregelen om wolven hun schuwheid voor mensen niet te doen verliezen</meta:user-defined>
    <meta:user-defined meta:name="OVERHEIDop.indiener">P.A. Grinwis</meta:user-defined>
    <meta:user-defined meta:name="OVERHEIDop.indiener">E.C. Vedder</meta:user-defined>
    <meta:user-defined meta:name="OVERHEIDop.indiener">A.J. Flach</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Flach c.s. over maatregelen om wolven hun schuwheid voor mensen niet te doen verl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