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5
      <text:tab/>MOTIE VAN HET LID BOOMSMA C.S.</text:h>
      <text:p text:style-name="ifm_p_ifm">Voorgesteld 25 maart 2025</text:p>
      <text:p text:style-name="ifm_p_mt.3.76mm_ifm">De Kamer,</text:p>
      <text:p text:style-name="ifm_p_mt.3.76mm_ifm">gehoord de beraadslaging,</text:p>
      <text:p text:style-name="ifm_p_mt.3.76mm_ifm">constaterende dat wolven schrandere dieren zijn, die zich snel kunnen aanpassen aan nieuwe omstandigheden, waardoor ze zich nu steeds meer verspreiden naar gebieden met veel mensen;</text:p>
      <text:p text:style-name="ifm_p_mt.3.76mm_ifm">constaterende dat wolven hun schuwheid kunnen verliezen wanneer zij langdurig in contact komen met mensen en hun vee en huisdieren zonder dat dit gepaard gaat met negatieve prikkels;</text:p>
      <text:p text:style-name="ifm_p_mt.3.76mm_ifm">constaterende dat in de Landelijke Aanpak Wolven is vastgesteld dat als er sprake is van probleemsituaties en/of probleemwolven er wordt gekeken naar de inzet van aversieve conditionering: het actief afleren van gewenning aan mensen door wolven af te schrikken of weg te jagen;</text:p>
      <text:p text:style-name="ifm_p_mt.3.76mm_ifm">overwegende dat het belangrijk is om in te zetten op preventie, dus het voorkomen dat de wolven wennen aan mensen, en het dus zinnig is om ze te verjagen en af te schrikken voordat ze zich ontwikkelen tot probleemwolven;</text:p>
      <text:p text:style-name="ifm_p_mt.3.76mm_ifm">constaterende dat een rechter onlangs heeft geoordeeld dat, mits goed onderbouwd, het gebruik van paintballgeweren als aversieve maatregel toegestaan kan zijn;</text:p>
      <text:p text:style-name="ifm_p_mt.3.76mm_ifm">verzoekt de regering:</text:p>
      <text:p text:style-name="ifm_p_indent.-5mm_mleft.5mm_ifm">•<text:tab/>om bij het uitwerken van de inzet van aversieve conditionering ook de mogelijkheden mee te nemen voor een preventieve inzet van die methodes, om probleemsituaties en probleemwolven juist te voorkomen, en de wolvenescalatieladder zo veel mogelijk conform dat streven vorm te geven;</text:p>
      <text:p text:style-name="ifm_p_indent.-5mm_mleft.5mm_ifm">•<text:tab/>daarbij, naast andere methoden, ook de inzet van paintballgeweren te betrekken om wolven te verjagen en bang te maken;</text:p>
      <text:p text:style-name="ifm_p_indent.-5mm_mleft.5mm_ifm">•<text:tab/>beleid voor het verlenen van toestemming voor dergelijke maatregelen zo eenvoudig en laagdrempelig mogelijk vorm te geven,</text:p>
      <text:p text:style-name="ifm_p_ifm">en gaat over tot de orde van de dag.</text:p>
      <text:p text:style-name="ifm_p_mt.3.76mm_ifm">Boomsma</text:p>
      <text:p text:style-name="ifm_p_ifm">Grinwis</text:p>
      <text:p text:style-name="ifm_p_ifm">Vedder</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5<text:tab/><text:page-number text:select-page="current"/></text:p>
      </style:footer>
    </style:master-page>
    <style:master-page xmlns:sdu-fn="http://schema.sdu.nl/2011/07/functions" style:name="Landscape" style:page-layout-name="landscape-margin-text">
      <style:footer>
        <text:p text:style-name="footer">Tweede Kamer, vergaderjaar 2024-2025, 33 57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omsma c.s. over aversieve conditionering van wolven</dc:title>
    <meta:user-defined meta:name="OVERHEIDop.ParlID/DC.identifier">kst-33576-425</meta:user-defined>
    <meta:user-defined meta:name="OVERHEIDop.ondernummer">425</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Boomsma c.s. over aversieve conditionering van wolven</meta:user-defined>
    <meta:user-defined meta:name="OVERHEIDop.indiener">C.A.M. van der Plas</meta:user-defined>
    <meta:user-defined meta:name="OVERHEIDop.indiener">A.A.H. van Campen</meta:user-defined>
    <meta:user-defined meta:name="OVERHEIDop.indiener">E.C. Vedder</meta:user-defined>
    <meta:user-defined meta:name="OVERHEIDop.indiener">P.A. Grinwis</meta:user-defined>
    <meta:user-defined meta:name="OVERHEIDop.indiener">D.T. Booms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Boomsma c.s. over aversieve conditionering van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