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22
      <text:tab/>MOTIE VAN DE LEDEN VAN DER PLAS EN VAN CAMPEN 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burgemeesters beperkt handelingsperspectief hebben bij probleemgedrag van wolven;</text:p>
      <text:p text:style-name="ifm_p_mt.3.76mm_ifm">overwegende dat onder andere Finland een effectief model heeft waarin politie en faunabeheerders snel kunnen ingrijpen;</text:p>
      <text:p text:style-name="ifm_p_mt.3.76mm_ifm">verzoekt het kabinet te onderzoeken hoe de Gemeentewet en de Politiewet aangepast kunnen worden om burgemeesters meer handelingsmogelijkheden te geven bij probleemwolven, naar bijvoorbeeld Fins voorbeeld,</text:p>
      <text:p text:style-name="ifm_p_mt.3.76mm_ifm">en gaat over tot de orde van de dag.</text:p>
      <text:p text:style-name="ifm_p_mt.3.76mm_ifm">Van der Plas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der Plas en Van Campen over burgemeesters meer handelingsmogelijkheden geven bij probleemwolven</dc:title>
    <meta:user-defined meta:name="OVERHEIDop.ParlID/DC.identifier">kst-33576-422</meta:user-defined>
    <meta:user-defined meta:name="OVERHEIDop.ondernummer">422</meta:user-defined>
    <meta:user-defined meta:name="DCTERMS.W3CDTF/DCTERMS.available">2025-03-2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Plas en Van Campen over burgemeesters meer handelingsmogelijkheden geven bij probleemwolven</meta:user-defined>
    <meta:user-defined meta:name="OVERHEIDop.indiener">A.A.H. van Campen</meta:user-defined>
    <meta:user-defined meta:name="OVERHEIDop.indiener">C.A.M. van der Plas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Natuurbeleid; Motie; Motie van de leden Van der Plas en Van Campen over burgemeesters meer handelingsmogelijkheden geven bij probleemwol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