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42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576<text:tab/>Natuurbeleid</text:h>
      <text:h text:style-name="ifm_p_font.bold_size.9.06pt_mt.18.8mm_indent.-58.5mm_ifm" text:outline-level="1">Nr. 420<text:tab/>BRIEF VAN DE MINISTER VAN LANDBOUW, VISSERIJ, VOEDSELZEKERHEID EN NATUUR</text:h>
      <text:p text:style-name="ifm_p_mt.3.76mm_ifm">Aan de Voorzitter van de Tweede Kamer der Staten-Generaal</text:p>
      <text:p text:style-name="ifm_p_mt.3.76mm_ifm">Den Haag, 25 maart 2025</text:p>
      <text:p text:style-name="ifm_p_mt.3.76mm_ifm">Wageningen University &amp; Research (WUR) heeft onderzocht wat de ecologische effecten zijn van het ANLb-stelsel. Met deze brief bied ik, mede namens de Staatssecretaris van LVVN, het onderzoeksrapport «Ecologische evaluatie Agrarisch Natuur- en Landschapsbeheer» aan. De conclusies en aanbevelingen van deze ecologische evaluatie laten zien dat het ANLb kansen biedt om de dalende trend van doelsoorten te keren. De conclusies en aanbevelingen van deze evaluatie wil ik betrekken bij de verdere uitwerking van de contourenbrief Agrarisch Natuurbeheer (Kamerstuk 33 576, nr. 402).</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576, nr. 420<text:tab/><text:page-number text:select-page="current"/></text:p>
      </style:footer>
    </style:master-page>
    <style:master-page xmlns:sdu-fn="http://schema.sdu.nl/2011/07/functions" style:name="Landscape" style:page-layout-name="landscape-margin-text">
      <style:footer>
        <text:p text:style-name="footer">Tweede Kamer, vergaderjaar 2024-2025, 33 576, nr. 4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Ecologische evaluatie Agrarisch Natuur- en Landschapsbeheer</dc:title>
    <meta:user-defined meta:name="OVERHEIDop.ParlID/DC.identifier">kst-33576-420</meta:user-defined>
    <meta:user-defined meta:name="OVERHEIDop.ondernummer">420</meta:user-defined>
    <meta:user-defined meta:name="DCTERMS.W3CDTF/DCTERMS.available">2025-03-31</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9/xml/MC-OEP-Kamerstuk-Web.xml</meta:user-defined>
    <meta:user-defined meta:name="OVERHEIDop.documenttitel">Ecologische evaluatie Agrarisch Natuur- en Landschapsbeheer</meta:user-defined>
    <meta:user-defined meta:name="OVERHEIDop.indiener">F.M. Wiersma</meta:user-defined>
    <meta:user-defined meta:name="OVERHEIDop.dossiertitel">Natuur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5</meta:user-defined>
    <meta:user-defined meta:name="DC.title">Natuurbeleid; Brief regering; Ecologische evaluatie Agrarisch Natuur- en Landschaps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