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34 682<text:tab/>Nationale Omgevingsvisie</text:h>
      <text:h text:style-name="ifm_p_font.bold_size.9.06pt_mt.18.8mm_indent.-58.5mm_ifm" text:outline-level="1">Nr. 417
      <text:tab/>BRIEF VAN DE MINISTER VAN LANDBOUW, VISSERIJ, VOEDSELZEKERHEID EN NATUUR</text:h>
      <text:p text:style-name="ifm_p_mt.3.76mm_ifm">Aan de Voorzitter van de Tweede Kamer der Staten-Generaal</text:p>
      <text:p text:style-name="ifm_p_mt.3.76mm_ifm">Den Haag, 24 januari 2025</text:p>
      <text:p text:style-name="ifm_p_mt.3.76mm_ifm">Op 19 december berichtte ik de Tweede Kamer over de uitspraak van de Afdeling bestuursrechtspraak van de Raad van State over intern salderen met ongebruikte stikstofruimte door de Amercentrale en destructiebedrijf Rendac (Kamerstuk 35 334, nr. 326). Op 22 januari heb ik de Tweede Kamer geïnformeerd over de uitspraak van de Rechtbank Den Haag inzake de bodemprocedure van Greenpeace tegen de staat (Kamerstuk 35 334, nr. 329).</text:p>
      <text:p text:style-name="ifm_p_mt.3.76mm_ifm">Deze uitspraken zijn ingrijpend en hebben aanzienlijke gevolgen voor de verlening van natuurvergunningen voor (eerder uitgevoerde) projecten binnen de industrie, defensie, landbouw, woningbouw, luchthavens en andere sectoren. Dit brengt veel onzekerheid met zich mee voor bedrijven en ondernemers.</text:p>
      <text:p text:style-name="ifm_p_mt.3.76mm_ifm">Daarom heeft het kabinet besloten om de Ministeriële Commissie Economie &amp; Natuurherstel in te stellen. De commissie is gericht op het uitwerken van en besluiten over een concreet programma met als doel om Nederland van het slot te halen en perspectief bieden aan de sectoren die zijn geraakt door de diverse uitspraken. Deze aanpak wordt vormgegeven via een aantal sporen:</text:p>
      <text:p text:style-name="ifm_p_indent.-7mm_mleft.7mm_ifm">1.<text:tab/>Verkennen wat juridische mogelijkheden zijn en wat er mogelijk is (te maken) in de vergunningverlening;</text:p>
      <text:p text:style-name="ifm_p_indent.-7mm_mleft.7mm_ifm">2.<text:tab/>Een programma van maatregelen gericht op geborgde daling van stikstofemissie en geborgd natuurherstel- en verbetering;</text:p>
      <text:p text:style-name="ifm_p_indent.-7mm_mleft.7mm_ifm">3.<text:tab/>Aanpak en analyse van de impact van de «terugwerkende kracht» uit de uitspraak van Raad van State; en</text:p>
      <text:p text:style-name="ifm_p_indent.-7mm_mleft.7mm_ifm">4.<text:tab/>Inzet richting Brussel en EU-wetgeving.</text:p>
      <text:p text:style-name="ifm_p_mt.3.76mm_ifm">Over de uitkomsten van deze Ministeriële Commissie en de daarop volgende besluitvorming in de ministerraad zal ik u uiteraard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17<text:tab/><text:page-number text:select-page="current"/></text:p>
      </style:footer>
    </style:master-page>
    <style:master-page xmlns:sdu-fn="http://schema.sdu.nl/2011/07/functions" style:name="Landscape" style:page-layout-name="landscape-margin-text">
      <style:footer>
        <text:p text:style-name="footer">Tweede Kamer, vergaderjaar 2024-2025, 33 57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Instellen Ministeriële Commissie Economie &amp; Natuurherstel</dc:title>
    <meta:user-defined meta:name="OVERHEIDop.ParlID/DC.identifier">kst-33576-417</meta:user-defined>
    <meta:user-defined meta:name="OVERHEIDop.ondernummer">417</meta:user-defined>
    <meta:user-defined meta:name="DCTERMS.W3CDTF/DCTERMS.available">2025-01-28</meta:user-defined>
    <meta:user-defined meta:name="OVERHEIDop.KamerstukTypen/DC.type">Brief</meta:user-defined>
    <meta:user-defined meta:name="OVERHEIDop.dossiernummer">33576;34682</meta:user-defined>
    <meta:user-defined meta:name="OVERHEIDop.configuratie">https://repository.officiele-overheidspublicaties.nl/MasterConfiguraties/MC-OEP-Kamerstuk-Web/1.9/xml/MC-OEP-Kamerstuk-Web.xml</meta:user-defined>
    <meta:user-defined meta:name="OVERHEIDop.documenttitel">Instellen Ministeriële Commissie Economie &amp; Natuurherstel</meta:user-defined>
    <meta:user-defined meta:name="OVERHEIDop.indiener">F.M. Wiers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Natuurbeleid; Brief regering; Instellen Ministeriële Commissie Economie &amp;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