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5
      <text:tab/>MOTIE VAN HET LID VEDDER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groep interim-mers moeilijk in beeld te brengen is en daardoor ook niet goed in beeld is;</text:p>
      <text:p text:style-name="ifm_p_mt.3.76mm_ifm">overwegende dat interim-mers, net als PAS-melders, buiten hun schuld om niet over de juiste vergunning beschikken;</text:p>
      <text:p text:style-name="ifm_p_mt.3.76mm_ifm">overwegende dat het niet in beeld zijn van deze groep het Rijk niet ontslaat van zijn verantwoordelijkheid om deze mensen een oplossing te bieden;</text:p>
      <text:p text:style-name="ifm_p_mt.3.76mm_ifm">verzoekt de regering samen met de provincies zo spoedig mogelijk duidelijk te maken op welke wijze interim-mers kunnen worden gelegaliseerd en de Kamer hierover in het eerste kwartaal van 2025 te informeren,</text:p>
      <text:p text:style-name="ifm_p_mt.3.76mm_ifm">en gaat over tot de orde van de dag.</text:p>
      <text:p text:style-name="ifm_p_mt.3.76mm_ifm">Vedder</text:p>
      <text:p text:style-name="ifm_p_ifm">Van Campen</text:p>
      <text:p text:style-name="ifm_p_ifm">Flach</text:p>
      <text:p text:style-name="ifm_p_ifm">Grinwis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edder c.s. over zo spoedig mogelijk duidelijk maken hoe interimmers kunnen worden gelegaliseerd</dc:title>
    <meta:user-defined meta:name="OVERHEIDop.ParlID/DC.identifier">kst-33576-415</meta:user-defined>
    <meta:user-defined meta:name="OVERHEIDop.ondernummer">415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zo spoedig mogelijk duidelijk maken hoe interimmers kunnen worden gelegaliseerd</meta:user-defined>
    <meta:user-defined meta:name="OVERHEIDop.indiener">H. Holman</meta:user-defined>
    <meta:user-defined meta:name="OVERHEIDop.indiener">P.A. Grinwis</meta:user-defined>
    <meta:user-defined meta:name="OVERHEIDop.indiener">A.J. Flach</meta:user-defined>
    <meta:user-defined meta:name="OVERHEIDop.indiener">A.A.H. van Campen</meta:user-defined>
    <meta:user-defined meta:name="OVERHEIDop.indiener">E.C. Vedder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het lid Vedder c.s. over zo spoedig mogelijk duidelijk maken hoe interimmers kunnen worden geleg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