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41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414
      <text:tab/>MOTIE VAN HET LID HOLMAN C.S.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overwegende dat in het hoofdlijnenakkoord is afgesproken dat we PAS-melders gaan legaliseren;</text:p>
      <text:p text:style-name="ifm_p_mt.3.76mm_ifm">overwegende dat we geen drie jaar de tijd gaan krijgen om de problemen op te lossen omdat er op zeer korte termijn al een tsunami van handhavingsverzoeken zal gaan komen;</text:p>
      <text:p text:style-name="ifm_p_mt.3.76mm_ifm">constaterende dat het huidige plan van aanpak dat niet gaat bewerkstelligen;</text:p>
      <text:p text:style-name="ifm_p_mt.3.76mm_ifm">overwegende dat een concreet plan dat aangeeft hoe de noodzakelijke emissies gerealiseerd gaan worden, noodzakelijk is om een doorbraak te bewerkstelligen die Nederland van het stikstofslot trekt;</text:p>
      <text:p text:style-name="ifm_p_mt.3.76mm_ifm">verzoekt de Minister zo spoedig mogelijk, in elk geval voor het volgende commissiedebat Stikstof, te komen met een aanvullend plan, dat mogelijk maakt dat de PAS-melders wel worden gelegaliseerd,</text:p>
      <text:p text:style-name="ifm_p_mt.3.76mm_ifm">en gaat over tot de orde van de dag.</text:p>
      <text:p text:style-name="ifm_p_mt.3.76mm_ifm">Holman</text:p>
      <text:p text:style-name="ifm_p_ifm">Van Campen</text:p>
      <text:p text:style-name="ifm_p_ifm">Ved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76, nr. 4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76, nr. 4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; Motie van het lid Holman c.s. over een aanvullend stikstofreductieplan voor het legaliseren van PAS-melders</dc:title>
    <meta:user-defined meta:name="OVERHEIDop.ParlID/DC.identifier">kst-33576-414</meta:user-defined>
    <meta:user-defined meta:name="OVERHEIDop.ondernummer">414</meta:user-defined>
    <meta:user-defined meta:name="DCTERMS.W3CDTF/DCTERMS.available">2024-12-20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Holman c.s. over een aanvullend stikstofreductieplan voor het legaliseren van PAS-melders</meta:user-defined>
    <meta:user-defined meta:name="OVERHEIDop.indiener">E.C. Vedder</meta:user-defined>
    <meta:user-defined meta:name="OVERHEIDop.indiener">A.A.H. van Campen</meta:user-defined>
    <meta:user-defined meta:name="OVERHEIDop.indiener">H. Holman</meta:user-defined>
    <meta:user-defined meta:name="OVERHEIDop.dossiertitel">Natuur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Natuurbeleid; Motie; Motie van het lid Holman c.s. over een aanvullend stikstofreductieplan voor het legaliseren van PAS-mel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