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13
      <text:tab/>MOTIE VAN DE LEDEN HOLMAN EN NIJHOF-LEEUW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er ruim 2.000 PAS-melders zijn die al vijf jaar in onzekerheid leven en dat er nu een zaakbegeleider ingehuurd kan worden om de PAS-melders te helpen;</text:p>
      <text:p text:style-name="ifm_p_mt.3.76mm_ifm">overwegende dat er onduidelijkheid is over de toolbox die deze begeleiders tot hun beschikking hebben en welke middelen daarvoor beschikbaar zijn;</text:p>
      <text:p text:style-name="ifm_p_mt.3.76mm_ifm">verzoekt de Minister op korte termijn met een concrete invulling hoe en met behulp van wie, bijvoorbeeld de provincie en zaakbegeleider, PAS-melders zo snel mogelijk een oplossing kunnen krijgen, welk budget daarvoor beschikbaar is en binnen welke randvoorwaarden dat besteed kan worden;</text:p>
      <text:p text:style-name="ifm_p_mt.3.76mm_ifm">verzoekt de Minister de Kamer ieder kwartaal te informeren over de voortgang van de PAS-aanpak en daarbij te vermelden hoeveel PAS-melders zijn opgelost, hoeveel er in gesprek zijn met zaakbegeleiders, hoeveel er afgewezen/gestopt zijn en hoeveel er nog wachten op hulp,</text:p>
      <text:p text:style-name="ifm_p_mt.3.76mm_ifm">en gaat over tot de orde van de dag.</text:p>
      <text:p text:style-name="ifm_p_mt.3.76mm_ifm">Holman</text:p>
      <text:p text:style-name="ifm_p_ifm">Nijhof-Lee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Holman en Nijhof-Leeuw over een concrete invulling van de toolbox van de zaakbegeleider voor PAS-melders</dc:title>
    <meta:user-defined meta:name="OVERHEIDop.ParlID/DC.identifier">kst-33576-413</meta:user-defined>
    <meta:user-defined meta:name="OVERHEIDop.ondernummer">413</meta:user-defined>
    <meta:user-defined meta:name="DCTERMS.W3CDTF/DCTERMS.available">2024-12-20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Holman en Nijhof-Leeuw over een concrete invulling van de toolbox van de zaakbegeleider voor PAS-melders</meta:user-defined>
    <meta:user-defined meta:name="OVERHEIDop.indiener">J.M. Nijhof-Leeuw</meta:user-defined>
    <meta:user-defined meta:name="OVERHEIDop.indiener">H. Holman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Natuurbeleid; Motie; Motie van de leden Holman en Nijhof-Leeuw over een concrete invulling van de toolbox van de zaakbegeleider voor PAS-mel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