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12
      <text:tab/>MOTIE VAN DE LEDEN PATERNOTTE EN PODT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Minister in januari haar geconcretiseerde stikstof- en gebiedsplannen zal presenteren;</text:p>
      <text:p text:style-name="ifm_p_mt.3.76mm_ifm">overwegende dat er vanaf maart 2025 op PAS-melders gehandhaafd moet worden, er een rechtszaak loopt omtrent het stikstofbeleid van de staat en natuurherstel niet op schema ligt;</text:p>
      <text:p text:style-name="ifm_p_mt.3.76mm_ifm">van mening dat belastinggeld doelmatig besteed dient te worden;</text:p>
      <text:p text:style-name="ifm_p_mt.3.76mm_ifm">overwegende dat de motie-Podt (36 600-XIV, nr. 38) de regering verzoekt het alternatief voor het NPLG te toetsen op de CO2-reductie;</text:p>
      <text:p text:style-name="ifm_p_mt.3.76mm_ifm">verzoekt de regering om een impactanalyse uit te voeren op de nieuwe stikstof- en gebiedsplannen voor zowel doelbereik op klimaat-, water- en stikstofdoelen als de financiële implicaties,</text:p>
      <text:p text:style-name="ifm_p_mt.3.76mm_ifm">en gaat over tot de orde van de dag.</text:p>
      <text:p text:style-name="ifm_p_mt.3.76mm_ifm">Paternotte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Paternotte en Podt over een impactanalyse op de nieuwe stikstof- en gebiedsplannen</dc:title>
    <meta:user-defined meta:name="OVERHEIDop.ParlID/DC.identifier">kst-33576-412</meta:user-defined>
    <meta:user-defined meta:name="OVERHEIDop.ondernummer">412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odt over een impactanalyse op de nieuwe stikstof- en gebiedsplannen</meta:user-defined>
    <meta:user-defined meta:name="OVERHEIDop.indiener">A. Podt</meta:user-defined>
    <meta:user-defined meta:name="OVERHEIDop.indiener">J.M. Paternotte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de leden Paternotte en Podt over een impactanalyse op de nieuwe stikstof- en gebieds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