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1
      <text:tab/>MOTIE VAN HET LID PATERNOTTE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Bouwend Nederland, Natuurmonumenten, VNO en MKB-Nederland een stikstofplan hebben gemaakt om het land van het slot te halen;</text:p>
      <text:p text:style-name="ifm_p_mt.3.76mm_ifm">overwegende dat er veel raakvlakken zitten tussen de ambities van de Minister en de maatregelen in het plan;</text:p>
      <text:p text:style-name="ifm_p_mt.3.76mm_ifm">overwegende dat PAS-melders, boeren, de natuur en de economie afhankelijk zijn van een doelmatige aanpak;</text:p>
      <text:p text:style-name="ifm_p_mt.3.76mm_ifm">verzoekt de regering om het plan binnen de budgettaire kaders te integreren in haar uitwerking van de stikstofaanpak,</text:p>
      <text:p text:style-name="ifm_p_mt.3.76mm_ifm">en gaat over tot de orde van de dag.</text:p>
      <text:p text:style-name="ifm_p_mt.3.76mm_ifm">Paternotte</text:p>
      <text:p text:style-name="ifm_p_ifm">Podt</text:p>
      <text:p text:style-name="ifm_p_ifm">Van Campen</text:p>
      <text:p text:style-name="ifm_p_ifm">Bromet</text:p>
      <text:p text:style-name="ifm_p_ifm">Holm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Paternotte c.s. over het integreren van het stikstofplan van de sector in de uitwerking van de stikstofaanpak</dc:title>
    <meta:user-defined meta:name="OVERHEIDop.ParlID/DC.identifier">kst-33576-411</meta:user-defined>
    <meta:user-defined meta:name="OVERHEIDop.ondernummer">411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het integreren van het stikstofplan van de sector in de uitwerking van de stikstofaanpak</meta:user-defined>
    <meta:user-defined meta:name="OVERHEIDop.indiener">P.A. Grinwis</meta:user-defined>
    <meta:user-defined meta:name="OVERHEIDop.indiener">H. Holman</meta:user-defined>
    <meta:user-defined meta:name="OVERHEIDop.indiener">L. Bromet</meta:user-defined>
    <meta:user-defined meta:name="OVERHEIDop.indiener">A.A.H. van Campen</meta:user-defined>
    <meta:user-defined meta:name="OVERHEIDop.indiener">A. Podt</meta:user-defined>
    <meta:user-defined meta:name="OVERHEIDop.indiener">J.M. Paternotte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het lid Paternotte c.s. over het integreren van het stikstofplan van de sector in de uitwerking van de stikstof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