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10
      <text:tab/>MOTIE VAN DE LEDEN VAN CAMPEN EN MEULENKAMP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het kabinet werkt aan een brede beëindigingsregeling voor agrarische ondernemingen;</text:p>
      <text:p text:style-name="ifm_p_mt.3.76mm_ifm">overwegende dat hierbij ook aandacht moet zijn voor doorstart van een onderneming op locatie, na omschakeling naar andere functie, maar dat belemmerende wet- en regelgeving dit vaak in de weg zit;</text:p>
      <text:p text:style-name="ifm_p_mt.3.76mm_ifm">overwegende dat met bijvoorbeeld de zogenaamde «Rood-voor-Roodregeling» verouderde agrarische bebouwing kan worden gesloopt en de sloopmeters in worden gezet voor de bouw van een nieuwe woning;</text:p>
      <text:p text:style-name="ifm_p_mt.3.76mm_ifm">verzoekt de regering in overleg met en met respect voor de bevoegdheden van decentrale overheden belemmeringen weg te nemen;</text:p>
      <text:p text:style-name="ifm_p_mt.3.76mm_ifm">verzoekt de regering daarbij specifiek om regelingen zoals «Rood voor Rood» als voorbeeld te gebruiken;</text:p>
      <text:p text:style-name="ifm_p_mt.3.76mm_ifm">verzoekt de regering de Kamer hierover voor het derde kwartaal, Q3, te informeren,</text:p>
      <text:p text:style-name="ifm_p_mt.3.76mm_ifm">en gaat over tot de orde van de dag.</text:p>
      <text:p text:style-name="ifm_p_mt.3.76mm_ifm">Van Campen</text:p>
      <text:p text:style-name="ifm_p_ifm">Meul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Van Campen en Meulenkamp over het wegnemen van belemmeringen voor de doorstart van ondernemingen op locatie</dc:title>
    <meta:user-defined meta:name="OVERHEIDop.ParlID/DC.identifier">kst-33576-410</meta:user-defined>
    <meta:user-defined meta:name="OVERHEIDop.ondernummer">410</meta:user-defined>
    <meta:user-defined meta:name="DCTERMS.W3CDTF/DCTERMS.available">2024-12-20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Campen en Meulenkamp over het wegnemen van belemmeringen voor de doorstart van ondernemingen op locatie</meta:user-defined>
    <meta:user-defined meta:name="OVERHEIDop.indiener">W.J.H. Meulenkamp</meta:user-defined>
    <meta:user-defined meta:name="OVERHEIDop.indiener">A.A.H. van Campen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Natuurbeleid; Motie; Motie van de leden Van Campen en Meulenkamp over het wegnemen van belemmeringen voor de doorstart van ondernemingen op lo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