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09
      <text:tab/>MOTIE VAN DE LEDEN FLACH EN VAN CAMPEN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regering voornemens is de termijn voor het legaliseren van PAS-knelgevallen met drie jaar te verlengen om afgedwongen handhaving bij deze bedrijven te voorkomen;</text:p>
      <text:p text:style-name="ifm_p_mt.3.76mm_ifm">overwegende dat sinds de PAS de gemiddelde stikstofdepositie al bijna 20% is gedaald, dat stoppersregelingen zijn geactiveerd en dat er op gebiedsniveau derhalve mogelijkheden zijn om te voldoen aan het additionaliteitsvereiste en zo externe saldering ten behoeve van PAS-knelgevallen toe te passen;</text:p>
      <text:p text:style-name="ifm_p_mt.3.76mm_ifm">van mening dat gelet op de al jarenlange onzekerheid voor PAS-knelgevallen alles op alles gezet moet worden om PAS-knelgevallen veel eerder te legaliseren;</text:p>
      <text:p text:style-name="ifm_p_mt.3.76mm_ifm">verzoekt de regering ervoor te zorgen dat provincies zo snel mogelijk de noodzakelijke additionaliteitsanalyses opstellen en dat onder meer via extern salderen komend jaar zoveel mogelijk PAS-knelgevallen gelegaliseerd kunnen worden,</text:p>
      <text:p text:style-name="ifm_p_mt.3.76mm_ifm">en gaat over tot de orde van de dag.</text:p>
      <text:p text:style-name="ifm_p_mt.3.76mm_ifm">Flach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Flach en Van Campen over zorgen dat provincies zo snel mogelijk de noodzakelijke additionaliteitsanalyses opstellen</dc:title>
    <meta:user-defined meta:name="OVERHEIDop.ParlID/DC.identifier">kst-33576-409</meta:user-defined>
    <meta:user-defined meta:name="OVERHEIDop.ondernummer">409</meta:user-defined>
    <meta:user-defined meta:name="DCTERMS.W3CDTF/DCTERMS.available">2024-12-20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Flach en Van Campen over zorgen dat provincies zo snel mogelijk de noodzakelijke additionaliteitsanalyses opstellen</meta:user-defined>
    <meta:user-defined meta:name="OVERHEIDop.indiener">A.A.H. van Campen</meta:user-defined>
    <meta:user-defined meta:name="OVERHEIDop.indiener">A.J. Flach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Natuurbeleid; Motie; Motie van de leden Flach en Van Campen over zorgen dat provincies zo snel mogelijk de noodzakelijke additionaliteitsanalyses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