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08
      <text:tab/>MOTIE VAN DE LEDEN BROMET EN PODT</text:h>
      <text:p text:style-name="ifm_p_ifm">Voorgesteld 19 december 2024</text:p>
      <text:p text:style-name="ifm_p_mt.3.76mm_ifm">De Kamer,</text:p>
      <text:p text:style-name="ifm_p_mt.3.76mm_ifm">gehoord de beraadslaging,</text:p>
      <text:p text:style-name="ifm_p_mt.3.76mm_ifm">overwegende dat de Staatssecretaris als antwoord op de inbreukprocedure van de Europese Commissie wegens het onvoldoende beschermen van weidevogels overweegt om grutto's te fokken;</text:p>
      <text:p text:style-name="ifm_p_mt.3.76mm_ifm">overwegende dat het rapen van eieren en het uitzetten van in gevangenschap grootgebrachte grutto's alleen mag als er geen alternatieve oplossingen zijn;</text:p>
      <text:p text:style-name="ifm_p_mt.3.76mm_ifm">constaterende dat er in Nederland wel degelijk alternatieve oplossingen zijn en dat het fokken van grutto's in Nederland weinig zin heeft als deze vervolgens terechtkomen in een ongeschikt leefgebied;</text:p>
      <text:p text:style-name="ifm_p_mt.3.76mm_ifm">verzoekt de regering geen geld en tijd te verspillen aan het fokken van grutto's en volop te investeren in het herstel van leefgebieden van weidevogels om zo de populaties duurzaam te herstellen,</text:p>
      <text:p text:style-name="ifm_p_mt.3.76mm_ifm">en gaat over tot de orde van de dag.</text:p>
      <text:p text:style-name="ifm_p_mt.3.76mm_ifm">Bromet</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08<text:tab/><text:page-number text:select-page="current"/></text:p>
      </style:footer>
    </style:master-page>
    <style:master-page xmlns:sdu-fn="http://schema.sdu.nl/2011/07/functions" style:name="Landscape" style:page-layout-name="landscape-margin-text">
      <style:footer>
        <text:p text:style-name="footer">Tweede Kamer, vergaderjaar 2024-2025, 33 576,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Bromet en Podt over geen geld en tijd verspillen aan het fokken van grutto’s en volop investeren in het herstel van leefgebieden van weidevogels</dc:title>
    <meta:user-defined meta:name="OVERHEIDop.ParlID/DC.identifier">kst-33576-408</meta:user-defined>
    <meta:user-defined meta:name="OVERHEIDop.ondernummer">408</meta:user-defined>
    <meta:user-defined meta:name="DCTERMS.W3CDTF/DCTERMS.available">2024-12-20</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Motie van de leden Bromet en Podt over geen geld en tijd verspillen aan het fokken van grutto’s en volop investeren in het herstel van leefgebieden van weidevogels</meta:user-defined>
    <meta:user-defined meta:name="OVERHEIDop.indiener">A. Podt</meta:user-defined>
    <meta:user-defined meta:name="OVERHEIDop.indiener">L. Bromet</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Natuurbeleid; Motie; Motie van de leden Bromet en Podt over geen geld en tijd verspillen aan het fokken van grutto’s en volop investeren in het herstel van leefgebieden van weidevo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