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07
      <text:tab/>MOTIE VAN HET LID VAN DER PLAS</text:h>
      <text:p text:style-name="ifm_p_ifm">Voorgesteld 19 december 2024</text:p>
      <text:p text:style-name="ifm_p_mt.3.76mm_ifm">De Kamer,</text:p>
      <text:p text:style-name="ifm_p_mt.3.76mm_ifm">gehoord de beraadslaging,</text:p>
      <text:p text:style-name="ifm_p_mt.3.76mm_ifm">overwegende dat er momenteel te weinig informatie beschikbaar is over het gedrag van wolven in Nederland;</text:p>
      <text:p text:style-name="ifm_p_mt.3.76mm_ifm">overwegende dat meer inzicht in het gedrag van wolven kan helpen vaststellen of er individuele dieren of roedels zijn die meer problemen veroorzaken dan andere;</text:p>
      <text:p text:style-name="ifm_p_mt.3.76mm_ifm">overwegende dat in landen als Duitsland en Frankrijk het zenderen van wolven al plaatsvindt voor onderzoeksdoeleinden;</text:p>
      <text:p text:style-name="ifm_p_mt.3.76mm_ifm">verzoekt de Staatssecretaris, het kabinet, om in samenwerking met betrokken experts en instanties zo snel mogelijk over te gaan tot het zenderen van zo veel mogelijk Nederlandse wolven om beter inzicht te krijgen in hun gedrag en problematiek,</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07<text:tab/><text:page-number text:select-page="current"/></text:p>
      </style:footer>
    </style:master-page>
    <style:master-page xmlns:sdu-fn="http://schema.sdu.nl/2011/07/functions" style:name="Landscape" style:page-layout-name="landscape-margin-text">
      <style:footer>
        <text:p text:style-name="footer">Tweede Kamer, vergaderjaar 2024-2025, 33 576,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Van der Plas over zo snel mogelijk overgaan tot het zenderen van zo veel mogelijk Nederlandse wolven</dc:title>
    <meta:user-defined meta:name="OVERHEIDop.ParlID/DC.identifier">kst-33576-407</meta:user-defined>
    <meta:user-defined meta:name="OVERHEIDop.ondernummer">407</meta:user-defined>
    <meta:user-defined meta:name="DCTERMS.W3CDTF/DCTERMS.available">2024-12-20</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het lid Van der Plas over zo snel mogelijk overgaan tot het zenderen van zo veel mogelijk Nederlandse wolven</meta:user-defined>
    <meta:user-defined meta:name="OVERHEIDop.indiener">C.A.M. van der Plas</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Natuurbeleid; Motie; Motie van het lid Van der Plas over zo snel mogelijk overgaan tot het zenderen van zo veel mogelijk Nederlandse wol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